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drehschwingungen:gruppenseiten:gruppe304:start"/><text:bookmark-start text:name="__RefHeading___drehpendel_--_gruppe304_1"/><text:bookmark-start text:name="drehpendel_--_gruppe304"/>Drehpendel -- gruppe304<text:bookmark-end text:name="__RefHeading___drehpendel_--_gruppe304_1"/><text:bookmark-end text:name="drehpendel_--_gruppe304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2::22:05</meta:creation-date>
    <dc:creator>Generated</dc:creator>
    <dc:date>2025-04-12T12::22:05</dc:date>
    <dc:language>en-US</dc:language>
    <meta:editing-cycles>1</meta:editing-cycles>
    <meta:editing-duration>PT0S</meta:editing-duration>
    <dc:title>a_mechanik:drehschwingungen:gruppenseiten:gruppe304:start</dc:title>
  </office:meta>
</office:document-meta>
</file>