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_mechanik:drehschwingungen:gruppenseiten:gruppe340:start"/><text:bookmark-start text:name="__RefHeading___gruppe_340_1"/><text:bookmark-start text:name="gruppe_340"/>Gruppe 340<text:bookmark-end text:name="__RefHeading___gruppe_340_1"/><text:bookmark-end text:name="gruppe_340"/></text:h>
      <text:h text:style-name="Heading_20_3" text:outline-level="3"><text:bookmark-start text:name="__RefHeading___theoretische_grundlagen_2"/><text:bookmark-start text:name="theoretische_grundlagen"/>Theoretische Grundlagen<text:bookmark-end text:name="__RefHeading___theoretische_grundlagen_2"/><text:bookmark-end text:name="theoretische_grundlagen"/></text:h>
      <text:p text:style-name="Text_20_body">Wird der Draht mit der Drehscheibe um den Winkel  aus der Ruhelage ausgelenkt, so wirkt ein rücktreibendes Drehmoment D:

Die Lösung der Bewegungsgleichung dieses Systems

ist die harmonische Schwingung

ist die Kreisfrequenz der Schwingung.
Mit  folgt für die Periodendauer T:

Die Winkelrichtgröße  hängt von dem Material des Drahtes und seinen Abmessungen ab: Je härter das Material, je größer der Drahtradius, je kürzer der Draht, desto größer ist das rücktreibende Moment. Die Elastizitätstheorie (s. z. B. Gerthsen, Kap. 3.4) liefert:

Da der Radius mit der vierten Potenz einfließt, haben schon kleine Veränderungen von  eine große Auswirkung. Zur Veranschaulichung eine Beispielrechnung: Seien  und . Seien  und . Dann folgt für  und .<text:line-break/>
<text:line-break/></text:p>
      <text:h text:style-name="Heading_20_5" text:outline-level="5"><text:bookmark-start text:name="__RefHeading___aufgabe_1_3"/><text:bookmark-start text:name="aufgabe_1"/>Aufgabe 1<text:bookmark-end text:name="__RefHeading___aufgabe_1_3"/><text:bookmark-end text:name="aufgabe_1"/></text:h>
      <text:p text:style-name="Text_20_body">Um die Lösung 3 zu erhalten, müssen die Anfangsbedingungen  und  angenommen werden.</text:p>
      <text:h text:style-name="Heading_20_5" text:outline-level="5"><text:bookmark-start text:name="__RefHeading___aufgabe_2_4"/><text:bookmark-start text:name="aufgabe_2"/>Aufgabe 2<text:bookmark-end text:name="__RefHeading___aufgabe_2_4"/><text:bookmark-end text:name="aufgabe_2"/></text:h>
      <text:p text:style-name="Text_20_body"> hat die Einheit , da es sich um ein Drehmoment handelt.<text:line-break/>
 hat nach oben die Einheit .<text:line-break/>
Das Trägheitsmoment  hat die Einheit .<text:line-break/>
 hat die Einheit .</text:p>
      <text:h text:style-name="Heading_20_5" text:outline-level="5"><text:bookmark-start text:name="__RefHeading___aufgabe_3_5"/><text:bookmark-start text:name="aufgabe_3"/>Aufgabe 3<text:bookmark-end text:name="__RefHeading___aufgabe_3_5"/><text:bookmark-end text:name="aufgabe_3"/></text:h>
      <text:p text:style-name="Text_20_body">Setzt man Gleichung 3 in Gleichung 2 ein, erhält man:
</text:p>
      <text:h text:style-name="Heading_20_5" text:outline-level="5"><text:bookmark-start text:name="__RefHeading___aufgabe_4_6"/><text:bookmark-start text:name="aufgabe_4"/>Aufgabe 4<text:bookmark-end text:name="__RefHeading___aufgabe_4_6"/><text:bookmark-end text:name="aufgabe_4"/></text:h>
      <text:h text:style-name="Heading_20_5" text:outline-level="5"><text:bookmark-start text:name="__RefHeading___aufgabe_5_7"/><text:bookmark-start text:name="aufgabe_5"/>Aufgabe 5<text:bookmark-end text:name="__RefHeading___aufgabe_5_7"/><text:bookmark-end text:name="aufgabe_5"/></text:h>
      <text:p text:style-name="Text_20_body">Die Arbeit, die man bei einer Drehung um  verrichten muss, lässt sich analog zum Fall einer gradlinigen Bewegung durch  berechnen. Zudem erhält man die Rotationsenergie aus . Die Änderung der Rotationsenergie entspricht der Änderung der Arbeit. Leitet man also die beiden Formeln ab und setzt diese gleich, bekommt man:<text:line-break/>

Setzt man nun die $D=-D_R \varphi ein, erhält man die gesuchte Formel.</text:p>
      <text:h text:style-name="Heading_20_5" text:outline-level="5"><text:bookmark-start text:name="__RefHeading___aufgabe_6_8"/><text:bookmark-start text:name="aufgabe_6"/>Aufgabe 6<text:bookmark-end text:name="__RefHeading___aufgabe_6_8"/><text:bookmark-end text:name="aufgabe_6"/></text:h>
      <text:p text:style-name="Text_20_body">Der Steinersche Satz lautet:

Um den Satz zu beweisen, benötigt man . Bei den im Nachfolgenden durchgeführten Experimenten muss dieser nicht berücksichtigt werden, weil die Rotationsachsen gleich den Hauptträgheitsachsen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48:56</meta:creation-date>
    <dc:creator>Generated</dc:creator>
    <dc:date>2025-04-11T08::48:56</dc:date>
    <dc:language>en-US</dc:language>
    <meta:editing-cycles>1</meta:editing-cycles>
    <meta:editing-duration>PT0S</meta:editing-duration>
    <dc:title>a_mechanik:drehschwingungen:gruppenseiten:gruppe340:start</dc:title>
  </office:meta>
</office:document-meta>
</file>