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start"/><text:bookmark-start text:name="__RefHeading___gruppenseiten_1"/><text:bookmark-start text:name="gruppenseiten"/>Gruppenseiten<text:bookmark-end text:name="__RefHeading___gruppenseiten_1"/><text:bookmark-end text:name="gruppenseiten"/></text:h>
      <text:p text:style-name="Text_20_body">Diese Linkliste ist der Einstieg zu Ihrer Wikiseite, auf der Sie Ihre Bearbeitung des <text:a xlink:type="simple" xlink:href="https://pp.iqo.uni-hannover.de/doku.php?id=a_mechanik:drehschwingungen:start" text:style-name="Internet_20_link" text:visited-style-name="Visited_20_Internet_20_Link">Daheim-Versuchs Drehschwinungen</text:a> dokumentieren. Die Bearbeitung erfolgt mit genau der gleichen Online-Technik wie beim Versuch <text:a xlink:type="simple" xlink:href="https://pp.iqo.uni-hannover.de/doku.php?id=a_mechanik:kippender_besenstiel:start" text:style-name="Internet_20_link" text:visited-style-name="Visited_20_Internet_20_Link">Kippender Besenstiel</text:a>: Klicken Sie auf den Link mit ihrer Gruppennummer. Die Zugangsberechtigungen sollten so eingestellt sein, dass das nur bei “Ihrem Link” funktioniert.<text:note text:id="ftn0" text:note-class="footnote"><text:note-citation text:label="1)">1)</text:note-citation><text:note-body><text:p text:style-name="Text_20_body">Wenn es hakt und Sie keinen Zugriff auf “Ihre Seite” haben, oder fälschlich die Seite anderer Gruppen sehen, dann lassen Sie uns das wissen (<text:a xlink:type="simple" xlink:href="mailto:knaak@iqo.uni-hannover.de" text:style-name="Internet_20_link" text:visited-style-name="Visited_20_Internet_20_Link">knaak@iqo.uni-hannover.de</text:a>). Wir kümmern uns dann um Abhilfe.</text:p></text:note-body></text:note> Sie gelangen zu einer Seite, die Ihnen erzählt, dass die zu dem Link gehörende Seite noch nicht existiert. Wählen Sie nun den Stift aus, der sich an der rechten Fensterseite befindet. </text:p>
      <text:p text:style-name="Text_20_body">Daraufhin bekommen Sie die Edit-Umgebung, mit der Sie Ihre Wiki-Seite gestalten können. Es sind bereits einige Überschriften, ein Bild und ein wenig Text vorgegeben. Diese Elemente können Sie nach Belieben anpassen, ergänzen  oder löschen. Er dient wirklich nur dazu, den Einstieg zu erleichtern. Mit dem Knopf “Preview”/“Vorschau” erhalten Sie einen Eindruck, wie ihre Seite aussehen wird. Zum Abschluss geben Sie unten im rosa unterlegten Textfeld eine kurze Zusammenfassung an und betätigen den Knopf “Save”/“Speichern” unten links.</text:p>
      <text:p text:style-name="Text_20_body"><draw:frame draw:style-name="PluginODTAutoStyle_Frame_1" draw:name="Frame1" text:anchor-type="paragraph" svg:width="481.89pt" draw:z-index="0">&gt;<draw:text-box fo:min-height="1pt"><text:list text:style-name="List_20_1" text:continue-numbering="false"><text:list-item><text:p text:style-name="List_20_1_Content_First"> <text:a xlink:type="simple" xlink:href="https://pp.iqo.uni-hannover.de/doku.php?id=a_mechanik:drehschwingungen:gruppenseiten:gruppe300:start" text:style-name="Internet_20_link" text:visited-style-name="Visited_20_Internet_20_Link">gruppe300</text:a></text:p></text:list-item><text:list-item><text:p text:style-name="List_20_1_Content"> <text:a xlink:type="simple" xlink:href="https://pp.iqo.uni-hannover.de/doku.php?id=a_mechanik:drehschwingungen:gruppenseiten:gruppe301:start" text:style-name="Internet_20_link" text:visited-style-name="Visited_20_Internet_20_Link">gruppe301</text:a></text:p></text:list-item><text:list-item><text:p text:style-name="List_20_1_Content"> <text:a xlink:type="simple" xlink:href="https://pp.iqo.uni-hannover.de/doku.php?id=a_mechanik:drehschwingungen:gruppenseiten:gruppe302:start" text:style-name="Internet_20_link" text:visited-style-name="Visited_20_Internet_20_Link">Drehschwingungen -- gruppe302</text:a></text:p></text:list-item><text:list-item><text:p text:style-name="List_20_1_Content"> <text:a xlink:type="simple" xlink:href="https://pp.iqo.uni-hannover.de/doku.php?id=a_mechanik:drehschwingungen:gruppenseiten:gruppe303:start" text:style-name="Internet_20_link" text:visited-style-name="Visited_20_Internet_20_Link">gruppe303</text:a></text:p></text:list-item><text:list-item><text:p text:style-name="List_20_1_Content"> <text:a xlink:type="simple" xlink:href="https://pp.iqo.uni-hannover.de/doku.php?id=a_mechanik:drehschwingungen:gruppenseiten:gruppe304:start" text:style-name="Internet_20_link" text:visited-style-name="Visited_20_Internet_20_Link">Drehschwingung -- Gruppe304</text:a></text:p></text:list-item><text:list-item><text:p text:style-name="List_20_1_Content"> <text:a xlink:type="simple" xlink:href="https://pp.iqo.uni-hannover.de/doku.php?id=a_mechanik:drehschwingungen:gruppenseiten:gruppe305:start" text:style-name="Internet_20_link" text:visited-style-name="Visited_20_Internet_20_Link">Drehschwingung 305</text:a></text:p></text:list-item><text:list-item><text:p text:style-name="List_20_1_Content"> <text:a xlink:type="simple" xlink:href="https://pp.iqo.uni-hannover.de/doku.php?id=a_mechanik:drehschwingungen:gruppenseiten:gruppe306:start" text:style-name="Internet_20_link" text:visited-style-name="Visited_20_Internet_20_Link">Drehschwingungen -- Gruppe306</text:a></text:p></text:list-item><text:list-item><text:p text:style-name="List_20_1_Content"> <text:a xlink:type="simple" xlink:href="https://pp.iqo.uni-hannover.de/doku.php?id=a_mechanik:drehschwingungen:gruppenseiten:gruppe307:start" text:style-name="Internet_20_link" text:visited-style-name="Visited_20_Internet_20_Link">gruppe307</text:a></text:p></text:list-item><text:list-item><text:p text:style-name="List_20_1_Content"> <text:a xlink:type="simple" xlink:href="https://pp.iqo.uni-hannover.de/doku.php?id=a_mechanik:drehschwingungen:gruppenseiten:gruppe308:start" text:style-name="Internet_20_link" text:visited-style-name="Visited_20_Internet_20_Link">Gruppe 308 - Drehschwingungen</text:a></text:p></text:list-item><text:list-item><text:p text:style-name="List_20_1_Content"> <text:a xlink:type="simple" xlink:href="https://pp.iqo.uni-hannover.de/doku.php?id=a_mechanik:drehschwingungen:gruppenseiten:gruppe309:start" text:style-name="Internet_20_link" text:visited-style-name="Visited_20_Internet_20_Link">Drehschwingungen - Gruppe 309</text:a></text:p></text:list-item><text:list-item><text:p text:style-name="List_20_1_Content"> <text:a xlink:type="simple" xlink:href="https://pp.iqo.uni-hannover.de/doku.php?id=a_mechanik:drehschwingungen:gruppenseiten:gruppe310:start" text:style-name="Internet_20_link" text:visited-style-name="Visited_20_Internet_20_Link">Drehschwingungen - Gruppe 310</text:a></text:p></text:list-item><text:list-item><text:p text:style-name="List_20_1_Content"> <text:a xlink:type="simple" xlink:href="https://pp.iqo.uni-hannover.de/doku.php?id=a_mechanik:drehschwingungen:gruppenseiten:gruppe311:start" text:style-name="Internet_20_link" text:visited-style-name="Visited_20_Internet_20_Link">Drehschwingungen - Gruppe 311</text:a></text:p></text:list-item><text:list-item><text:p text:style-name="List_20_1_Content"> <text:a xlink:type="simple" xlink:href="https://pp.iqo.uni-hannover.de/doku.php?id=a_mechanik:drehschwingungen:gruppenseiten:gruppe312:start" text:style-name="Internet_20_link" text:visited-style-name="Visited_20_Internet_20_Link">gruppe312</text:a></text:p></text:list-item><text:list-item><text:p text:style-name="List_20_1_Content"> <text:a xlink:type="simple" xlink:href="https://pp.iqo.uni-hannover.de/doku.php?id=a_mechanik:drehschwingungen:gruppenseiten:gruppe313:start" text:style-name="Internet_20_link" text:visited-style-name="Visited_20_Internet_20_Link">Drehschwingungen - Gruppe 313</text:a></text:p></text:list-item><text:list-item><text:p text:style-name="List_20_1_Content"> <text:a xlink:type="simple" xlink:href="https://pp.iqo.uni-hannover.de/doku.php?id=a_mechanik:drehschwingungen:gruppenseiten:gruppe314:start" text:style-name="Internet_20_link" text:visited-style-name="Visited_20_Internet_20_Link">Gruppe 314 - Drehschwingungen</text:a></text:p></text:list-item><text:list-item><text:p text:style-name="List_20_1_Content"> <text:a xlink:type="simple" xlink:href="https://pp.iqo.uni-hannover.de/doku.php?id=a_mechanik:drehschwingungen:gruppenseiten:gruppe315:start" text:style-name="Internet_20_link" text:visited-style-name="Visited_20_Internet_20_Link">Gruppe 315</text:a></text:p></text:list-item><text:list-item><text:p text:style-name="List_20_1_Content"> <text:a xlink:type="simple" xlink:href="https://pp.iqo.uni-hannover.de/doku.php?id=a_mechanik:drehschwingungen:gruppenseiten:gruppe316:start" text:style-name="Internet_20_link" text:visited-style-name="Visited_20_Internet_20_Link">Drehschwingung- Gruppe 316</text:a></text:p></text:list-item><text:list-item><text:p text:style-name="List_20_1_Content"> <text:a xlink:type="simple" xlink:href="https://pp.iqo.uni-hannover.de/doku.php?id=a_mechanik:drehschwingungen:gruppenseiten:gruppe317:start" text:style-name="Internet_20_link" text:visited-style-name="Visited_20_Internet_20_Link">Drehschwinungen - 317</text:a></text:p></text:list-item><text:list-item><text:p text:style-name="List_20_1_Content"> <text:a xlink:type="simple" xlink:href="https://pp.iqo.uni-hannover.de/doku.php?id=a_mechanik:drehschwingungen:gruppenseiten:gruppe318:start" text:style-name="Internet_20_link" text:visited-style-name="Visited_20_Internet_20_Link">Drehschwingung -- Gruppe318</text:a></text:p></text:list-item><text:list-item><text:p text:style-name="List_20_1_Content"> <text:a xlink:type="simple" xlink:href="https://pp.iqo.uni-hannover.de/doku.php?id=a_mechanik:drehschwingungen:gruppenseiten:gruppe319:start" text:style-name="Internet_20_link" text:visited-style-name="Visited_20_Internet_20_Link">Drehschwingung Gruppe319</text:a></text:p></text:list-item><text:list-item><text:p text:style-name="List_20_1_Content"> <text:a xlink:type="simple" xlink:href="https://pp.iqo.uni-hannover.de/doku.php?id=a_mechanik:drehschwingungen:gruppenseiten:gruppe320:start" text:style-name="Internet_20_link" text:visited-style-name="Visited_20_Internet_20_Link">Drehschwingungen - Gruppe320</text:a></text:p></text:list-item><text:list-item><text:p text:style-name="List_20_1_Content"> <text:a xlink:type="simple" xlink:href="https://pp.iqo.uni-hannover.de/doku.php?id=a_mechanik:drehschwingungen:gruppenseiten:gruppe321:start" text:style-name="Internet_20_link" text:visited-style-name="Visited_20_Internet_20_Link">Drehschwingung - Gruppe 321</text:a></text:p></text:list-item><text:list-item><text:p text:style-name="List_20_1_Content"> <text:a xlink:type="simple" xlink:href="https://pp.iqo.uni-hannover.de/doku.php?id=a_mechanik:drehschwingungen:gruppenseiten:gruppe322:start" text:style-name="Internet_20_link" text:visited-style-name="Visited_20_Internet_20_Link">Torsionsschwingungen mit dem Drehpendel - Das Ersatzprotokoll der Gruppe 322</text:a></text:p></text:list-item><text:list-item><text:p text:style-name="List_20_1_Content"> <text:a xlink:type="simple" xlink:href="https://pp.iqo.uni-hannover.de/doku.php?id=a_mechanik:drehschwingungen:gruppenseiten:gruppe323:start" text:style-name="Internet_20_link" text:visited-style-name="Visited_20_Internet_20_Link">Drehpendel -- gruppe323</text:a></text:p></text:list-item><text:list-item><text:p text:style-name="List_20_1_Content"> <text:a xlink:type="simple" xlink:href="https://pp.iqo.uni-hannover.de/doku.php?id=a_mechanik:drehschwingungen:gruppenseiten:gruppe324:start" text:style-name="Internet_20_link" text:visited-style-name="Visited_20_Internet_20_Link">Drehschwingung - Gruppe 324</text:a></text:p></text:list-item><text:list-item><text:p text:style-name="List_20_1_Content"> <text:a xlink:type="simple" xlink:href="https://pp.iqo.uni-hannover.de/doku.php?id=a_mechanik:drehschwingungen:gruppenseiten:gruppe325:start" text:style-name="Internet_20_link" text:visited-style-name="Visited_20_Internet_20_Link">Drehschwingungen, Gruppe 325</text:a></text:p></text:list-item><text:list-item><text:p text:style-name="List_20_1_Content"> <text:a xlink:type="simple" xlink:href="https://pp.iqo.uni-hannover.de/doku.php?id=a_mechanik:drehschwingungen:gruppenseiten:gruppe326:start" text:style-name="Internet_20_link" text:visited-style-name="Visited_20_Internet_20_Link">Drehschwingung -- Gruppe 326</text:a></text:p></text:list-item><text:list-item><text:p text:style-name="List_20_1_Content"> <text:a xlink:type="simple" xlink:href="https://pp.iqo.uni-hannover.de/doku.php?id=a_mechanik:drehschwingungen:gruppenseiten:gruppe327:start" text:style-name="Internet_20_link" text:visited-style-name="Visited_20_Internet_20_Link">gruppe327</text:a></text:p></text:list-item><text:list-item><text:p text:style-name="List_20_1_Content"> <text:a xlink:type="simple" xlink:href="https://pp.iqo.uni-hannover.de/doku.php?id=a_mechanik:drehschwingungen:gruppenseiten:gruppe328:start" text:style-name="Internet_20_link" text:visited-style-name="Visited_20_Internet_20_Link">Drehschwingungen - Gruppe 328</text:a></text:p></text:list-item><text:list-item><text:p text:style-name="List_20_1_Content"> <text:a xlink:type="simple" xlink:href="https://pp.iqo.uni-hannover.de/doku.php?id=a_mechanik:drehschwingungen:gruppenseiten:gruppe329:start" text:style-name="Internet_20_link" text:visited-style-name="Visited_20_Internet_20_Link">Drehschwingung -- Gruppe 329</text:a></text:p></text:list-item><text:list-item><text:p text:style-name="List_20_1_Content"> <text:a xlink:type="simple" xlink:href="https://pp.iqo.uni-hannover.de/doku.php?id=a_mechanik:drehschwingungen:gruppenseiten:gruppe330:start" text:style-name="Internet_20_link" text:visited-style-name="Visited_20_Internet_20_Link">Wiki Drehschwingungen - Gruppe330</text:a></text:p></text:list-item><text:list-item><text:p text:style-name="List_20_1_Content"> <text:a xlink:type="simple" xlink:href="https://pp.iqo.uni-hannover.de/doku.php?id=a_mechanik:drehschwingungen:gruppenseiten:gruppe331:start" text:style-name="Internet_20_link" text:visited-style-name="Visited_20_Internet_20_Link">Drehschwingungen -- gruppe331</text:a></text:p></text:list-item><text:list-item><text:p text:style-name="List_20_1_Content"> <text:a xlink:type="simple" xlink:href="https://pp.iqo.uni-hannover.de/doku.php?id=a_mechanik:drehschwingungen:gruppenseiten:gruppe332:start" text:style-name="Internet_20_link" text:visited-style-name="Visited_20_Internet_20_Link">gruppe332</text:a></text:p></text:list-item><text:list-item><text:p text:style-name="List_20_1_Content"> <text:a xlink:type="simple" xlink:href="https://pp.iqo.uni-hannover.de/doku.php?id=a_mechanik:drehschwingungen:gruppenseiten:gruppe333:start" text:style-name="Internet_20_link" text:visited-style-name="Visited_20_Internet_20_Link">Drehschwingung - Gruppe 333</text:a></text:p></text:list-item><text:list-item><text:p text:style-name="List_20_1_Content"> <text:a xlink:type="simple" xlink:href="https://pp.iqo.uni-hannover.de/doku.php?id=a_mechanik:drehschwingungen:gruppenseiten:gruppe334:start" text:style-name="Internet_20_link" text:visited-style-name="Visited_20_Internet_20_Link">Drehschwingungen -- Gruppe 334</text:a></text:p></text:list-item><text:list-item><text:p text:style-name="List_20_1_Content"> <text:a xlink:type="simple" xlink:href="https://pp.iqo.uni-hannover.de/doku.php?id=a_mechanik:drehschwingungen:gruppenseiten:gruppe335:start" text:style-name="Internet_20_link" text:visited-style-name="Visited_20_Internet_20_Link">Drehschwingungen -- Gruppe 335</text:a></text:p></text:list-item><text:list-item><text:p text:style-name="List_20_1_Content"> <text:a xlink:type="simple" xlink:href="https://pp.iqo.uni-hannover.de/doku.php?id=a_mechanik:drehschwingungen:gruppenseiten:gruppe336:start" text:style-name="Internet_20_link" text:visited-style-name="Visited_20_Internet_20_Link">gruppe336</text:a></text:p></text:list-item><text:list-item><text:p text:style-name="List_20_1_Content"> <text:a xlink:type="simple" xlink:href="https://pp.iqo.uni-hannover.de/doku.php?id=a_mechanik:drehschwingungen:gruppenseiten:gruppe337:start" text:style-name="Internet_20_link" text:visited-style-name="Visited_20_Internet_20_Link">Drehschwingung -- Gruppe337</text:a></text:p></text:list-item><text:list-item><text:p text:style-name="List_20_1_Content"> <text:a xlink:type="simple" xlink:href="https://pp.iqo.uni-hannover.de/doku.php?id=a_mechanik:drehschwingungen:gruppenseiten:gruppe338:start" text:style-name="Internet_20_link" text:visited-style-name="Visited_20_Internet_20_Link">Drehschwingungen -- gruppe338</text:a></text:p></text:list-item><text:list-item><text:p text:style-name="List_20_1_Content"> <text:a xlink:type="simple" xlink:href="https://pp.iqo.uni-hannover.de/doku.php?id=a_mechanik:drehschwingungen:gruppenseiten:gruppe339:start" text:style-name="Internet_20_link" text:visited-style-name="Visited_20_Internet_20_Link">Drehschwingung Gruppe 339</text:a></text:p></text:list-item><text:list-item><text:p text:style-name="List_20_1_Content"> <text:a xlink:type="simple" xlink:href="https://pp.iqo.uni-hannover.de/doku.php?id=a_mechanik:drehschwingungen:gruppenseiten:gruppe340:start" text:style-name="Internet_20_link" text:visited-style-name="Visited_20_Internet_20_Link">Gruppe 340</text:a></text:p></text:list-item><text:list-item><text:p text:style-name="List_20_1_Content"> <text:a xlink:type="simple" xlink:href="https://pp.iqo.uni-hannover.de/doku.php?id=a_mechanik:drehschwingungen:gruppenseiten:gruppe341:start" text:style-name="Internet_20_link" text:visited-style-name="Visited_20_Internet_20_Link">Drehschwingung -- Gruppe341</text:a></text:p></text:list-item><text:list-item><text:p text:style-name="List_20_1_Content"> <text:a xlink:type="simple" xlink:href="https://pp.iqo.uni-hannover.de/doku.php?id=a_mechanik:drehschwingungen:gruppenseiten:gruppe342:start" text:style-name="Internet_20_link" text:visited-style-name="Visited_20_Internet_20_Link">Drehschwingung - Gruppe 342</text:a></text:p></text:list-item><text:list-item><text:p text:style-name="List_20_1_Content"> <text:a xlink:type="simple" xlink:href="https://pp.iqo.uni-hannover.de/doku.php?id=a_mechanik:drehschwingungen:gruppenseiten:gruppe343:start" text:style-name="Internet_20_link" text:visited-style-name="Visited_20_Internet_20_Link">gruppe343</text:a></text:p></text:list-item><text:list-item><text:p text:style-name="List_20_1_Content"> <text:a xlink:type="simple" xlink:href="https://pp.iqo.uni-hannover.de/doku.php?id=a_mechanik:drehschwingungen:gruppenseiten:gruppe344:start" text:style-name="Internet_20_link" text:visited-style-name="Visited_20_Internet_20_Link">Drehschwingung -- Gruppe 344</text:a></text:p></text:list-item><text:list-item><text:p text:style-name="List_20_1_Content"> <text:a xlink:type="simple" xlink:href="https://pp.iqo.uni-hannover.de/doku.php?id=a_mechanik:drehschwingungen:gruppenseiten:gruppe345:start" text:style-name="Internet_20_link" text:visited-style-name="Visited_20_Internet_20_Link">Drehschwingung -- Gruppe 345</text:a></text:p></text:list-item><text:list-item><text:p text:style-name="List_20_1_Content"> <text:a xlink:type="simple" xlink:href="https://pp.iqo.uni-hannover.de/doku.php?id=a_mechanik:drehschwingungen:gruppenseiten:gruppe346:start" text:style-name="Internet_20_link" text:visited-style-name="Visited_20_Internet_20_Link">Drehschwingungen - Gruppe 346</text:a></text:p></text:list-item><text:list-item><text:p text:style-name="List_20_1_Content"> <text:a xlink:type="simple" xlink:href="https://pp.iqo.uni-hannover.de/doku.php?id=a_mechanik:drehschwingungen:gruppenseiten:gruppe347:start" text:style-name="Internet_20_link" text:visited-style-name="Visited_20_Internet_20_Link">Drehschwingung -- Gruppe347</text:a></text:p></text:list-item><text:list-item><text:p text:style-name="List_20_1_Content"> <text:a xlink:type="simple" xlink:href="https://pp.iqo.uni-hannover.de/doku.php?id=a_mechanik:drehschwingungen:gruppenseiten:gruppe348:start" text:style-name="Internet_20_link" text:visited-style-name="Visited_20_Internet_20_Link">gruppe348</text:a></text:p></text:list-item><text:list-item><text:p text:style-name="List_20_1_Content"> <text:a xlink:type="simple" xlink:href="https://pp.iqo.uni-hannover.de/doku.php?id=a_mechanik:drehschwingungen:gruppenseiten:gruppe349:start" text:style-name="Internet_20_link" text:visited-style-name="Visited_20_Internet_20_Link">gruppe349</text:a></text:p></text:list-item><text:list-item><text:p text:style-name="List_20_1_Content"> <text:a xlink:type="simple" xlink:href="https://pp.iqo.uni-hannover.de/doku.php?id=a_mechanik:drehschwingungen:gruppenseiten:gruppe350:start" text:style-name="Internet_20_link" text:visited-style-name="Visited_20_Internet_20_Link">gruppe350</text:a></text:p></text:list-item><text:list-item><text:p text:style-name="List_20_1_Content"> <text:a xlink:type="simple" xlink:href="https://pp.iqo.uni-hannover.de/doku.php?id=a_mechanik:drehschwingungen:gruppenseiten:gruppe351:start" text:style-name="Internet_20_link" text:visited-style-name="Visited_20_Internet_20_Link">Pendel-Gruppe 351</text:a></text:p></text:list-item><text:list-item><text:p text:style-name="List_20_1_Content"> <text:a xlink:type="simple" xlink:href="https://pp.iqo.uni-hannover.de/doku.php?id=a_mechanik:drehschwingungen:gruppenseiten:gruppe352:start" text:style-name="Internet_20_link" text:visited-style-name="Visited_20_Internet_20_Link">Drehschwingungen -- Gruppe 352</text:a></text:p></text:list-item><text:list-item><text:p text:style-name="List_20_1_Content"> <text:a xlink:type="simple" xlink:href="https://pp.iqo.uni-hannover.de/doku.php?id=a_mechanik:drehschwingungen:gruppenseiten:gruppe353:start" text:style-name="Internet_20_link" text:visited-style-name="Visited_20_Internet_20_Link">gruppe353</text:a></text:p></text:list-item><text:list-item><text:p text:style-name="List_20_1_Content"> <text:a xlink:type="simple" xlink:href="https://pp.iqo.uni-hannover.de/doku.php?id=a_mechanik:drehschwingungen:gruppenseiten:gruppe354:start" text:style-name="Internet_20_link" text:visited-style-name="Visited_20_Internet_20_Link">gruppe354</text:a></text:p></text:list-item><text:list-item><text:p text:style-name="List_20_1_Content"> <text:a xlink:type="simple" xlink:href="https://pp.iqo.uni-hannover.de/doku.php?id=a_mechanik:drehschwingungen:gruppenseiten:gruppe355:start" text:style-name="Internet_20_link" text:visited-style-name="Visited_20_Internet_20_Link">gruppe355</text:a></text:p></text:list-item><text:list-item><text:p text:style-name="List_20_1_Content"> <text:a xlink:type="simple" xlink:href="https://pp.iqo.uni-hannover.de/doku.php?id=a_mechanik:drehschwingungen:gruppenseiten:gruppe356:start" text:style-name="Internet_20_link" text:visited-style-name="Visited_20_Internet_20_Link">Gruppe 356, Drehschwingungen</text:a></text:p></text:list-item><text:list-item><text:p text:style-name="List_20_1_Content"> <text:a xlink:type="simple" xlink:href="https://pp.iqo.uni-hannover.de/doku.php?id=a_mechanik:drehschwingungen:gruppenseiten:gruppe357:start" text:style-name="Internet_20_link" text:visited-style-name="Visited_20_Internet_20_Link">Drehschwingungen -- Gruppe 357</text:a></text:p></text:list-item><text:list-item><text:p text:style-name="List_20_1_Content"> <text:a xlink:type="simple" xlink:href="https://pp.iqo.uni-hannover.de/doku.php?id=a_mechanik:drehschwingungen:gruppenseiten:gruppe358:start" text:style-name="Internet_20_link" text:visited-style-name="Visited_20_Internet_20_Link">gruppe358</text:a></text:p></text:list-item><text:list-item><text:p text:style-name="List_20_1_Content_Last"> <text:a xlink:type="simple" xlink:href="https://pp.iqo.uni-hannover.de/doku.php?id=a_mechanik:drehschwingungen:gruppenseiten:gruppe359:start" text:style-name="Internet_20_link" text:visited-style-name="Visited_20_Internet_20_Link">gruppe359</text:a></text:p></text:list-item></text:list><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4::15:59</meta:creation-date>
    <dc:creator>Generated</dc:creator>
    <dc:date>2025-04-15T04::15:59</dc:date>
    <dc:language>en-US</dc:language>
    <meta:editing-cycles>1</meta:editing-cycles>
    <meta:editing-duration>PT0S</meta:editing-duration>
    <dc:title>a_mechanik:drehschwingungen:gruppenseiten:start</dc:title>
  </office:meta>
</office:document-meta>
</file>