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28:start"/><text:bookmark-start text:name="__RefHeading___besenstiel_--_gruppe328_1"/><text:bookmark-start text:name="besenstiel_--_gruppe328"/>Besenstiel -- gruppe328<text:bookmark-end text:name="__RefHeading___besenstiel_--_gruppe328_1"/><text:bookmark-end text:name="besenstiel_--_gruppe328"/></text:h>
      <text:p text:style-name="Text_20_body">Der Versuch wurde durchgeführt von: Marie Schwarzer und Maria Isabela Beine <text:line-break/>
Die Wiki-Seite wurde angelegt am:  2 January 2021 17:03
<text:span text:style-name="Strong_20_Emphasis">Bold Text</text:span><text:span text:style-name="Strong_20_Emphasis">Bold Text</text:span><text:span text:style-name="Emphasis">Italic Text</text:span><text:span text:style-name="Strong_20_Emphasis">Bold Text</text:span></text:p>
      <text:h text:style-name="Heading_20_1" text:outline-level="1"><text:bookmark-start text:name="__RefHeading___diese_seiten_2"/><text:bookmark-start text:name="diese_seiten"/>Diese Seiten<text:bookmark-end text:name="__RefHeading___diese_seiten_2"/><text:bookmark-end text:name="diese_seiten"/></text:h>
      <text:p text:style-name="Text_20_body">Diese Seite und ihre Unterseiten sind Ihr Bereich im APwiki für die Bearbeitung
des Heim-Versuchs “Kippender Besenstiel”. Er soll die Funktion übernehmen, die 
im Präsenzpraktikum das Heft hat. Das heißt, es ist Ihre Logbuch für das, was
Sie konkret experimentell und bei der Programmierung durchführen. </text:p>
      <text:p text:style-name="Text_20_body">Legen Sie Fotos ab, notieren Sie Messwerte, laden sie ihr Programm hoch. Form
und Formatierung sind dabei zweitrangig. </text:p>
      <text:p text:style-name="Text_20_body">Damit dieser Bereich diese Aufgabe erfüllen kann, haben wir ihn mit speziellen
Zugriffsrechten ausgestattet:</text:p>
      <text:list text:style-name="Numbering_20_1" text:continue-numbering="false">
        <text:list-item>
          <text:p text:style-name="Numbering_20_1_Content_First"> Ihre Gruppe hat das exklusive Schreibrecht für diese Seite.</text:p>
        </text:list-item>
        <text:list-item>
          <text:p text:style-name="Numbering_20_1_Content_Last"> Die Seite ist nur für Ihre Gruppe, die Tutoren und die Praktikumsleitung einsehbar.</text:p>
        </text:list-item>
      </text:list>
      <text:line-break/>
      <text:p text:style-name="Text_20_body">Unten auf dieser Seite finden Sie einen Abschnitt “Diskussion”. Über diesen Abschnitt
findet die Kommunikation mit Ihrem Tutor statt. Sie oder er wird Ihnen dort 
Rückmeldung zu Ihrem Versuchsbericht geben. </text:p>
      <text:p text:style-name="Text_20_body">Hier im Wiki gibt es <text:a xlink:type="simple" xlink:href="https://pp.iqo.uni-hannover.de/doku.php?id=vorlage-versuchsbericht:start" text:style-name="Internet_20_link" text:visited-style-name="Visited_20_Internet_20_Link">Hinweise für die 
Formatierung ihres Versuchsberichts mit Latex</text:a>. Den Versuchsbericht geben Sie 
dann im Ilias a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les, was beim ersten Aufruf auf der Seite zu lesen ist, soll Ihnen 
den Start erleichtern. Sie können es nach Belieben löschen und durch Ihre 
eigenen inhalte ersetzen. </text:p>
          </table:table-cell>
        </table:table-row>
      </table:table>
      <text:h text:style-name="Heading_20_2" text:outline-level="2"><text:bookmark-start text:name="__RefHeading___computerprogramm_3"/><text:bookmark-start text:name="computerprogramm"/>Computerprogramm<text:bookmark-end text:name="__RefHeading___computerprogramm_3"/><text:bookmark-end text:name="computerprogramm"/></text:h>
      <text:p text:style-name="Text_20_body">Dokumentieren Sie hier im Wiki das Programm, das Sie für die Lösung der Bewegungsgleichung des Besenstiels geschrieben haben. Dafür eignet sich dafür besonders gut die Umgebung &lt;code&gt;. Wenn Sie dieser Umgebung mitteilen, in welcher Sprache das Programm geschrieben wurde wird die Syntax automatisch farbig hervorgehoben. (<text:a xlink:type="simple" xlink:href="https://www.dokuwiki.org/de%3Awiki%3Asyntax#syntax-hervorhebung" text:style-name="Internet_20_link" text:visited-style-name="Visited_20_Internet_20_Link">Dokumentation dazu</text:a>) <text:note text:id="ftn0" text:note-class="footnote"><text:note-citation text:label="1)">1)</text:note-citation><text:note-body><text:p text:style-name="Text_20_body">Die Liste der Programmiersprachen in der deutschsprachigen Dokumentation ist bei weitem nicht vollständig. Siehe die <text:a xlink:type="simple" xlink:href="https://www.dokuwiki.org/wiki%3Asyntax#syntax_highlighting" text:style-name="Internet_20_link" text:visited-style-name="Visited_20_Internet_20_Link">englische Variante</text:a></text:p></text:note-body></text:note></text:p>
      <text:p text:style-name="Text_20_body">Außerdem ist es möglich einen Link zum Download des präsentierten Programm-Codes anzuzeigen. Dazu geben Sie in dem einleitenden code-Tag einen Dateinamen an. Der Download bezieht sich unmittelbar auf das Im Editor eingetragene Programmstück. Ein getrennter Upload ist nicht nötig.</text:p>
      <text:p text:style-name="Text_20_body">Beispiel:</text:p>
      <text:p text:style-name="Preformatted_20_Text">&lt;code c [enable_line_numbers="true"] hello-besenstiel-world.c &gt;<text:line-break/>#include &lt;stdio.h&gt;<text:line-break/>int main()<text:line-break/>{<text:line-break/><text:s text:c="3"/>printf("Hello, World!");<text:line-break/><text:s text:c="3"/>return 0;<text:line-break/>}</text:p>
      <text:p text:style-name="Text_20_body">wird dargestellt als</text:p>
      <table:table table:style-name="Table">
        <table:table-column table:style-name="odt_auto_style_table_column_2_1"/>
        <table:table-row>
          <table:table-cell office:value-type="string" table:style-name="tablecell">
            <text:list text:style-name="highlight_list_ol_style" text:continue-numbering="false">
              <text:list-item>
                <text:p text:style-name="highlight_li1"><text:span text:style-name="highlight_co2">#include &lt;stdio.h&gt;</text:span></text:p>
              </text:list-item>
              <text:list-item>
                <text:p text:style-name="highlight_li1"><text:span text:style-name="highlight_kw4">int</text:span> main<text:span text:style-name="highlight_br0">(</text:span><text:span text:style-name="highlight_br0">)</text:span></text:p>
              </text:list-item>
              <text:list-item>
                <text:p text:style-name="highlight_li1"><text:span text:style-name="highlight_br0">{</text:span></text:p>
              </text:list-item>
              <text:list-item>
                <text:p text:style-name="highlight_li1"><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 World!"</text:span><text:span text:style-name="highlight_br0">)</text:span><text:span text:style-name="highlight_sy0">;</text:span></text:p>
              </text:list-item>
              <text:list-item>
                <text:p text:style-name="highlight_li2"><text:s text:c="3"/><text:span text:style-name="highlight_kw1">return</text:span> <text:span text:style-name="highlight_nu0">0</text:span><text:span text:style-name="highlight_sy0">;</text:span></text:p>
              </text:list-item>
              <text:list-item>
                <text:p text:style-name="highlight_li1"><text:span text:style-name="highlight_br0">}</text:span></text:p>
              </text:list-item>
            </text:list>
          </table:table-cell>
        </table:table-row>
      </table:table>
      <text:h text:style-name="Heading_20_2" text:outline-level="2"><text:bookmark-start text:name="__RefHeading___bilder_einbinden_4"/><text:bookmark-start text:name="bilder_einbinden"/>Bilder einbinden<text:bookmark-end text:name="__RefHeading___bilder_einbinden_4"/><text:bookmark-end text:name="bilder_einbinden"/></text:h>
      <text:p text:style-name="Text_20_body">Ihr Versuchsaufbau sollte so beschrieben sein, dass er für sich stehend verständlich ist - gerne mit einem Foto.</text:p>
      <text:p text:style-name="Text_20_body">Ein Bild laden Sie ins Wiki, indem Sie im Editor in der Knopfleiste auf den kleinen Bildrahmen klicken. In einem neuen Fenster öffnet sich ein Dialog mit einem Dateibaum. Dort navigieren Sie zu “Ihrer” Baustelle (a_mechanik:kippender_besenstiel:gruppenseiten:gruppe328). Anschließend nutzen Sie den Dialog auf der rechten Seite, um Ihr Bild hochzuladen. Mit einem Klick auf die Zeile ihres Bildes erzeugen Sie im Hauptfenster einen Befehl, der das Bild lädt. </text:p>
      <text:p text:style-name="Text_20_body">Im einfachsten Fall landet ein Bild direkt an der Stelle im Text, an der Sie es eingefügt haben (Siehe <text:a xlink:type="simple" xlink:href="https://www.dokuwiki.org/de%3Awiki%3Asyntax#bilder_und_andere_dateien" text:style-name="Internet_20_link" text:visited-style-name="Visited_20_Internet_20_Link">de:wiki:syntax#bilder_und_andere_dateien</text:a>. <text:a xlink:type="simple" xlink:href="https://pp.iqo.uni-hannover.de/doku.php?id=wiki:advanced_user_hints#images_and_movies" text:style-name="Internet_20_link" text:visited-style-name="Visited_20_Internet_20_Link">Hier</text:a> gibt es einen Überblick, was sonst noch möglich ist.</text:p>
      <text:h text:style-name="Heading_20_2" text:outline-level="2"><text:bookmark-start text:name="__RefHeading___tabellen_5"/><text:bookmark-start text:name="tabellen"/>Tabellen<text:bookmark-end text:name="__RefHeading___tabellen_5"/><text:bookmark-end text:name="tabellen"/></text:h>
      <text:p text:style-name="Text_20_body">Für eine Tabelle mit Ihren Messwerten gibt es im oben im Editfenster des Wikis eine Hilfsfunktion. Sie versteckt sich hinter einem Knopf der so aussieht, wie ein hellblauer Taschenrechner.</text:p>
      <text:p text:style-name="Text_20_body">1. Messung mit einem Stab der Länge 147cm.</text:p>
      <table:table table:style-name="Table">
        <table:table-column/>
        <table:table-column/>
        <table:table-column/>
        <table:table-column/>
        <table:table-column/>
        <table:table-column/>
        <table:table-row>
          <table:table-cell office:value-type="string" table:style-name="tablecell">
            <text:p text:style-name="tablealignleft"> Messung Nr.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row>
        <table:table-row>
          <table:table-cell office:value-type="string" table:style-name="tableheader">
            <text:p text:style-name="Table_20_Heading"> Winkel in °  </text:p>
          </table:table-cell>
          <table:table-cell office:value-type="string" table:style-name="tableheader">
            <text:p text:style-name="Table_20_Heading"> T in 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5,5          </text:p>
          </table:table-cell>
          <table:table-cell office:value-type="string" table:style-name="tablecell">
            <text:p text:style-name="tablealignleft"> 1,242   </text:p>
          </table:table-cell>
          <table:table-cell office:value-type="string" table:style-name="tablecell">
            <text:p text:style-name="tablealignleft"> 1,275  </text:p>
          </table:table-cell>
          <table:table-cell office:value-type="string" table:style-name="tablecell">
            <text:p text:style-name="tablealignleft"> 1,228  </text:p>
          </table:table-cell>
          <table:table-cell office:value-type="string" table:style-name="tablecell">
            <text:p text:style-name="tablealignleft"> 1,306  </text:p>
          </table:table-cell>
          <table:table-cell office:value-type="string" table:style-name="tablecell">
            <text:p text:style-name="tablealignleft"> 1,256  </text:p>
          </table:table-cell>
        </table:table-row>
        <table:table-row>
          <table:table-cell office:value-type="string" table:style-name="tablecell">
            <text:p text:style-name="tablealignleft"> 18,6         </text:p>
          </table:table-cell>
          <table:table-cell office:value-type="string" table:style-name="tablecell">
            <text:p text:style-name="tablealignleft"> 0,838   </text:p>
          </table:table-cell>
          <table:table-cell office:value-type="string" table:style-name="tablecell">
            <text:p text:style-name="tablealignleft"> 0,826  </text:p>
          </table:table-cell>
          <table:table-cell office:value-type="string" table:style-name="tablecell">
            <text:p text:style-name="tablealignleft"> 0,785  </text:p>
          </table:table-cell>
          <table:table-cell office:value-type="string" table:style-name="tablecell">
            <text:p text:style-name="tablealignleft"> 0,785  </text:p>
          </table:table-cell>
          <table:table-cell office:value-type="string" table:style-name="tablecell">
            <text:p text:style-name="tablealignleft"> 0,829  </text:p>
          </table:table-cell>
        </table:table-row>
        <table:table-row>
          <table:table-cell office:value-type="string" table:style-name="tablecell">
            <text:p text:style-name="tablealignleft"> 29,7         </text:p>
          </table:table-cell>
          <table:table-cell office:value-type="string" table:style-name="tablecell">
            <text:p text:style-name="tablealignleft"> 0,764   </text:p>
          </table:table-cell>
          <table:table-cell office:value-type="string" table:style-name="tablecell">
            <text:p text:style-name="tablealignleft"> 0,616  </text:p>
          </table:table-cell>
          <table:table-cell office:value-type="string" table:style-name="tablecell">
            <text:p text:style-name="tablealignleft"> 0,710  </text:p>
          </table:table-cell>
          <table:table-cell office:value-type="string" table:style-name="tablecell">
            <text:p text:style-name="tablealignleft"> 0,643  </text:p>
          </table:table-cell>
          <table:table-cell office:value-type="string" table:style-name="tablecell">
            <text:p text:style-name="tablealignleft"> 0,770  </text:p>
          </table:table-cell>
        </table:table-row>
        <table:table-row>
          <table:table-cell office:value-type="string" table:style-name="tablecell">
            <text:p text:style-name="tablealignleft"> 35,9         </text:p>
          </table:table-cell>
          <table:table-cell office:value-type="string" table:style-name="tablecell">
            <text:p text:style-name="tablealignleft"> 0,555   </text:p>
          </table:table-cell>
          <table:table-cell office:value-type="string" table:style-name="tablecell">
            <text:p text:style-name="tablealignleft"> 0,567  </text:p>
          </table:table-cell>
          <table:table-cell office:value-type="string" table:style-name="tablecell">
            <text:p text:style-name="tablealignleft"> 0,581  </text:p>
          </table:table-cell>
          <table:table-cell office:value-type="string" table:style-name="tablecell">
            <text:p text:style-name="tablealignleft"> 0,585  </text:p>
          </table:table-cell>
          <table:table-cell office:value-type="string" table:style-name="tablecell">
            <text:p text:style-name="tablealignleft"> 0,582  </text:p>
          </table:table-cell>
        </table:table-row>
        <table:table-row>
          <table:table-cell office:value-type="string" table:style-name="tablecell">
            <text:p text:style-name="tablealignleft"> 43,2         </text:p>
          </table:table-cell>
          <table:table-cell office:value-type="string" table:style-name="tablecell">
            <text:p text:style-name="tablealignleft"> 0,437   </text:p>
          </table:table-cell>
          <table:table-cell office:value-type="string" table:style-name="tablecell">
            <text:p text:style-name="tablealignleft"> 0,404  </text:p>
          </table:table-cell>
          <table:table-cell office:value-type="string" table:style-name="tablecell">
            <text:p text:style-name="tablealignleft"> 0,405  </text:p>
          </table:table-cell>
          <table:table-cell office:value-type="string" table:style-name="tablecell">
            <text:p text:style-name="tablealignleft"> 0,425  </text:p>
          </table:table-cell>
          <table:table-cell office:value-type="string" table:style-name="tablecell">
            <text:p text:style-name="tablealignleft"> 0,396  </text:p>
          </table:table-cell>
        </table:table-row>
      </table:table>
      <text:h text:style-name="Heading_20_2" text:outline-level="2"><text:bookmark-start text:name="__RefHeading___syntax_und_funktionen_im_wiki_6"/><text:bookmark-start text:name="syntax_und_funktionen_im_wiki"/>Syntax und Funktionen im Wiki<text:bookmark-end text:name="__RefHeading___syntax_und_funktionen_im_wiki_6"/><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pp.iqo.uni-hannover.de/doku.php?id=wiki:apwiki_features" text:style-name="Internet_20_link" text:visited-style-name="Visited_20_Internet_20_Link">lokal installierten Erweiterungen</text:a> und</text:p>
        </text:list-item>
        <text:list-item>
          <text:p text:style-name="List_20_1_Content_Last"> <text:a xlink:type="simple" xlink:href="https://p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3::13:51</meta:creation-date>
    <dc:creator>Generated</dc:creator>
    <dc:date>2025-03-14T13::13:51</dc:date>
    <dc:language>en-US</dc:language>
    <meta:editing-cycles>1</meta:editing-cycles>
    <meta:editing-duration>PT0S</meta:editing-duration>
    <dc:title>a_mechanik:kippender_besenstiel:gruppenseiten:gruppe328:start</dc:title>
  </office:meta>
</office:document-meta>
</file>