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reisel"/><text:bookmark-start text:name="__RefHeading___kreisel_1"/><text:bookmark-start text:name="kreisel"/>Kreisel<text:bookmark-end text:name="__RefHeading___kreisel_1"/><text:bookmark-end text:name="kreisel"/></text:h>
      <text:h text:style-name="Heading_20_2" text:outline-level="2"><text:bookmark-start text:name="__RefHeading___symmetrischer_kreisel_2"/><text:bookmark-start text:name="symmetrischer_kreisel"/>Symmetrischer Kreisel<text:bookmark-end text:name="__RefHeading___symmetrischer_kreisel_2"/><text:bookmark-end text:name="symmetrischer_kreisel"/></text:h>
      <text:p text:style-name="Text_20_body">Ein symmetrischer Kreisel besitzt zwei gleiche Hauptträgheitsmomente. Ein Beispiel für einen symmetrischen Kreisel ist ein ganz normaler Spielzeugkreisel. Ein nicht ganz so triviales Beispiel ist ein Quader mit zwei gleich langen Seiten (Schuhkarton).</text:p>
      <text:h text:style-name="Heading_20_2" text:outline-level="2"><text:bookmark-start text:name="__RefHeading___kraeftefreier_kreisel_3"/><text:bookmark-start text:name="kraeftefreier_kreisel"/>Kräftefreier Kreisel<text:bookmark-end text:name="__RefHeading___kraeftefreier_kreisel_3"/><text:bookmark-end text:name="kraeftefreier_kreisel"/></text:h>
      <text:p text:style-name="Text_20_body">Auf kräftefreie Kreisel wirkt kein äußeres Drehmoment, d.h. alle von außen angreifenden Kräfte heben sich gegenseitig auf. Hier für muss der Punkt auf den der Kreisel aufliegt gerade unter dem Schwerpunkt sein. Die Bewegung des kräftefreien Kreisels besteht zusätzlich zu seiner eigenen Rotation noch aus einer Nutation. </text:p>
      <text:h text:style-name="Heading_20_2" text:outline-level="2"><text:bookmark-start text:name="__RefHeading___schwerer_kreisel_4"/><text:bookmark-start text:name="schwerer_kreisel"/>Schwerer Kreisel<text:bookmark-end text:name="__RefHeading___schwerer_kreisel_4"/><text:bookmark-end text:name="schwerer_kreisel"/></text:h>
      <text:p text:style-name="Text_20_body">Ein schwerer Kreisel besitzt zusätzlich zu seiner Rotation auch noch eine präzidierende Bewegung. Ein schrägstehender Kreisel ist zum Beispiel ein schwerer Kreisel. Durch die Schwerkraft wirkt ein Drehmoment, dass senkrecht zum Drehimpuls st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4::10:05</meta:creation-date>
    <dc:creator>Generated</dc:creator>
    <dc:date>2025-04-15T04::10:05</dc:date>
    <dc:language>en-US</dc:language>
    <meta:editing-cycles>1</meta:editing-cycles>
    <meta:editing-duration>PT0S</meta:editing-duration>
    <dc:title>a_mechanik:kreisel</dc:title>
  </office:meta>
</office:document-meta>
</file>