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_mechanik:steinersche_satz"/><text:bookmark-start text:name="__RefHeading___steinersche_satz_1"/><text:bookmark-start text:name="steinersche_satz"/>Steinersche Satz<text:bookmark-end text:name="__RefHeading___steinersche_satz_1"/><text:bookmark-end text:name="steinersche_satz"/></text:h>
      <text:h text:style-name="Heading_20_2" text:outline-level="2"><text:bookmark-start text:name="__RefHeading___starrer_koerper_2"/><text:bookmark-start text:name="starrer_koerper"/>Starrer Körper<text:bookmark-end text:name="__RefHeading___starrer_koerper_2"/><text:bookmark-end text:name="starrer_koerper"/></text:h>
      <text:p text:style-name="Text_20_body">Ein Starrer Körper ist eine nicht verformbare Massenverteilung. Nimmt man also eine gewisse Massenverteilung an, welche man durch verschiedene Massepunkte annähert, haben diese Massepunkte immer den gleichen Abstand zueinander. Da bei genauerer Betrachtung in der Physik so gut wie nichts diesem Anspruch der nicht verformbarkeit genügt (Schwingungen), ist der Starre Körper stets eine näherung an ein physikalisches Problem, welche jedoch jeh nach Problemstellung völlig ausreichen sein kann.</text:p>
      <text:h text:style-name="Heading_20_3" text:outline-level="3"><text:bookmark-start text:name="__RefHeading___schwerpunkt_3"/><text:bookmark-start text:name="schwerpunkt"/>Schwerpunkt<text:bookmark-end text:name="__RefHeading___schwerpunkt_3"/><text:bookmark-end text:name="schwerpunkt"/></text:h>
      <text:p text:style-name="Text_20_body">Der Schwerpunkt ist die Summe über mehrere Massenpunkte unter berücksichtigung iher Posi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1T04::12:42</meta:creation-date>
    <dc:creator>Generated</dc:creator>
    <dc:date>2025-04-11T04::12:42</dc:date>
    <dc:language>en-US</dc:language>
    <meta:editing-cycles>1</meta:editing-cycles>
    <meta:editing-duration>PT0S</meta:editing-duration>
    <dc:title>a_mechanik:steinersche_satz</dc:title>
  </office:meta>
</office:document-meta>
</file>