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p-v-diagramm"/><text:bookmark-start text:name="__RefHeading___p-v-diagramme_1"/><text:bookmark-start text:name="p-v-diagramme"/>p-V-Diagramme<text:bookmark-end text:name="__RefHeading___p-v-diagramme_1"/><text:bookmark-end text:name="p-v-diagramm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Druck-Volumen-Diagramm gibt den Zustand eines Gases an. Dabei sind Isothermen erkennbar an ihrer hyperbolischen Form, Isobare also horizontale Linien und Isochore als vertikale Linien.</text:p>
      <text:p text:style-name="Text_20_body">Häufig werden p-V-Diagramme genutzt um Prozesse darzustellen und daraus den Energiegewinn zu bestimmen. Einem Prozess der einer geschlossenen Kurve im p-V-Diagramm folgt, einem sogenannten Kreisprozess, wird mindestens an einer Stelle Wärme (Energie) zugeführt und an einer Stelle Wärme abgeführt. Die eingeschlossene Fläche ist dabei ein Maß für die verrichtete Arbeit des Systems.</text:p>
      <text:h text:style-name="Heading_20_2" text:outline-level="2"><text:bookmark-start text:name="__RefHeading___todo_3"/><text:bookmark-start text:name="todo"/>toDo<text:bookmark-end text:name="__RefHeading___todo_3"/><text:bookmark-end text:name="todo"/></text:h>
      <text:list text:style-name="List_20_1" text:continue-numbering="false">
        <text:list-item>
          <text:p text:style-name="List_20_1_Content_First"> wie unterscheiden sich Adiabaten und Isothermen in einem p-V-Diagramm?</text:p>
        </text:list-item>
        <text:list-item>
          <text:p text:style-name="List_20_1_Content"> Diesel / Stirling Prozess</text:p>
        </text:list-item>
        <text:list-item>
          <text:p text:style-name="List_20_1_Content_Last"> Bild Kreisprozes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4::54:53</meta:creation-date>
    <dc:creator>Generated</dc:creator>
    <dc:date>2025-04-11T04::54:53</dc:date>
    <dc:language>en-US</dc:language>
    <meta:editing-cycles>1</meta:editing-cycles>
    <meta:editing-duration>PT0S</meta:editing-duration>
    <dc:title>b_waermelehre:p-v-diagramm</dc:title>
  </office:meta>
</office:document-meta>
</file>