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_waermelehre:plancksche_strahlungsgesetz"/><text:bookmark-start text:name="__RefHeading___plancksche_strahlungsgesetz_1"/><text:bookmark-start text:name="plancksche_strahlungsgesetz"/>Plancksche Strahlungsgesetz<text:bookmark-end text:name="__RefHeading___plancksche_strahlungsgesetz_1"/><text:bookmark-end text:name="plancksche_strahlungsgesetz"/></text:h>
      <text:h text:style-name="Heading_20_2" text:outline-level="2"><text:bookmark-start text:name="__RefHeading___allgemeines_2"/><text:bookmark-start text:name="allgemeines"/>Allgemeines<text:bookmark-end text:name="__RefHeading___allgemeines_2"/><text:bookmark-end text:name="allgemeines"/></text:h>
      <text:p text:style-name="Text_20_body">Das <text:span text:style-name="Strong_20_Emphasis">Plancksche Strahlungsgesetz</text:span> beschreibt das Spektrum der elektromagnetischen Strahlung, die ein schwarzer Körper bei einer Temperatur  emittiert. Es kann das gesamte Spektrum korrekt beschreiben, wenn die Quantisierung der Strahlung in Photonen, also in diskrete Pakete, und die Frequenzabhängigkeit der Strahlungsenergie angenommen werden. </text:p>
      <text:p text:style-name="Text_20_body">Weiterführendes? Hier klicken!</text:p>
      <text:p text:style-name="Text_20_body">Bei Gasen sind die kinetischen Energien der Teilchen so groß, dass diese nicht im Potentialtopf, also zwischen Anziehung und Abstoßung, stabil gebunden werden. Bei Flüssigkeiten besitzen die Teilchen eine geringere kinetische Energie und die Anziehungskräfte werden als Kohäsion (Zusammenhangskraft) sichtbar. In Festkörpern jedoch  sind andere Bindungsarten dominant und Van-der-Waals-Bindungen spielen keine Rolle mehr.</text:p>
      <text:p text:style-name="Text_20_bod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1T20::57:42</meta:creation-date>
    <dc:creator>Generated</dc:creator>
    <dc:date>2025-04-11T20::57:42</dc:date>
    <dc:language>en-US</dc:language>
    <meta:editing-cycles>1</meta:editing-cycles>
    <meta:editing-duration>PT0S</meta:editing-duration>
    <dc:title>b_waermelehre:plancksche_strahlungsgesetz</dc:title>
  </office:meta>
</office:document-meta>
</file>