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temperatur"/><text:bookmark-start text:name="__RefHeading___temperatur_1"/><text:bookmark-start text:name="temperatur"/>Temperatur<text:bookmark-end text:name="__RefHeading___temperatur_1"/><text:bookmark-end text:name="temperatur"/></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Was wir im Alltag als <text:span text:style-name="Strong_20_Emphasis">Temperatur</text:span> wahrnehmen wird durch die Physik der Thermodynamik als die Bewegung von Teilchen erklärt, z.B. der Bewegung und Schwingung von Molekülen in einer Flüssigkeit. Per Definition ist die Temperatur  ein Maß für die mittlere kinetische Energie  eines Teilchens und es gilt

wobei  die <text:a xlink:type="simple" xlink:href="https://pp.iqo.uni-hannover.de/doku.php?id=archiv:quasi-wikipedia:begriffe#boltzmann-konstante" text:style-name="Internet_20_link" text:visited-style-name="Visited_20_Internet_20_Link">Boltzmann-Konstante</text:a> ist und der Faktor  durch die Freiheitsgrade des Teilchens entsteht (hier für ein <text:a xlink:type="simple" xlink:href="https://pp.iqo.uni-hannover.de/doku.php?id=b_waermelehre:ideales_gas" text:style-name="Internet_20_link" text:visited-style-name="Visited_20_Internet_20_Link">Ideales Gas</text:a>).</text:p>
      <text:p text:style-name="Text_20_body">Weiterführendes? Hier klicken!</text:p>
      <text:p text:style-name="Text_20_body">Die Freiheitsgerade eines freien einzelnen klassischen Teilchens (z.B. ein -Atom) sind lediglich die drei Bewegungsrichtungen in X, Y und Z. Die allgemeine Formel für den Zusammenhang von kinetischer Energie und Temperatur lautet
 mit  der Anzahl Freiheitgerade. Ein -Molekühl hat im Gegensatz zum -Atom neben den drei Translationsfreiheitsgraden zwei zusätzliche Rotationsfreiheitsgrade, somit ist hier .</text:p>
      <text:h text:style-name="Heading_20_2" text:outline-level="2"><text:bookmark-start text:name="__RefHeading___einheiten_3"/><text:bookmark-start text:name="einheiten"/>Einheiten<text:bookmark-end text:name="__RefHeading___einheiten_3"/><text:bookmark-end text:name="einheiten"/></text:h>
      <text:p text:style-name="Text_20_body">Gemessen wird die Temperatur in Kelvin (K) oder Celsius (°C), dabei gilt folgende Umrechnung

und es ist sofort zu erkennen, dass eine Änderung um 1 °C äquivalent ist zu einer Änderung um 1 K. Sofern nicht anders angegeben, werden in den Formeln der Physik immer Angaben der Temperatur in Kelvin benötigt.</text:p>
      <text:h text:style-name="Heading_20_3" text:outline-level="3"><text:bookmark-start text:name="__RefHeading___grad_celsius_4"/><text:bookmark-start text:name="grad_celsius"/>Grad Celsius<text:bookmark-end text:name="__RefHeading___grad_celsius_4"/><text:bookmark-end text:name="grad_celsius"/></text:h>
      <text:p text:style-name="Text_20_body">Die Einheit Celsius wurde so festgelegt, dass Eis bei 0°C schmilzt und Wasser bei 100°C siedet (bei <text:a xlink:type="simple" xlink:href="https://pp.iqo.uni-hannover.de/doku.php?id=archiv:quasi-wikipedia:begriffe" text:style-name="Internet_20_link" text:visited-style-name="Visited_20_Internet_20_Link">normalem Luftdruck</text:a>). Diese Festlegung der Temperaturskala basiert somit auf einer alltäglichen Erfahrung und ist im normalen Leben, z.B. beim Kochen oder dem Auswählen der täglichen Kleidung, sehr nützlich. </text:p>
      <text:p text:style-name="Text_20_body">Im gegensatz zu der Kelvin Skala ist die Celsius Skala für physikalische Berechnungen jedoch schlechter geeignet. Dies liegt vor allem an den möglichen negativen Werten.</text:p>
      <text:p text:style-name="Text_20_body">Weiterführendes? Hier klicken!</text:p>
      <text:p text:style-name="Text_20_body">Wird ein klassisches Quecksilber-Thermometer betrachtet, dann lässt sich <text:a xlink:type="simple" xlink:href="https://pp.iqo.uni-hannover.de/doku.php?id=archiv:quasi-wikipedia:begriffe#empirisch" text:style-name="Internet_20_link" text:visited-style-name="Visited_20_Internet_20_Link">empirisch</text:a> ein Gesetz formulieren

Mit dem Volumen  bei der zu berechnenden Temperatur , dem Volumen  bei 0°C und dem Volumen  bei 100°C.
Es zeigt sich eine lineare Abhängigkeit, welche sich auch für Temperaturen über 100°C und unter 0°C fortführen lässt. Dies gilt aber nur solange kein <text:a xlink:type="simple" xlink:href="https://pp.iqo.uni-hannover.de/doku.php?id=archiv:quasi-wikipedia:begriffe#aggregatzustand" text:style-name="Internet_20_link" text:visited-style-name="Visited_20_Internet_20_Link">Aggregatzustandswechsel</text:a> zu fest oder gasförmig stattfindet.</text:p>
      <text:p text:style-name="Text_20_body">Desweiteren variiert das Gesetz für unterschiedliche Flüssigkeiten, da diese unterschiedliche Wärme-Ausdehnungskoeffizienten besitzen.</text:p>
      <text:h text:style-name="Heading_20_3" text:outline-level="3"><text:bookmark-start text:name="__RefHeading___kelvin_5"/><text:bookmark-start text:name="kelvin"/>Kelvin<text:bookmark-end text:name="__RefHeading___kelvin_5"/><text:bookmark-end text:name="kelvin"/></text:h>
      <text:p text:style-name="Text_20_body">Wird anstelle eines Flüssigkeiten-Thermometers ein Gas-Thermometer verwendet, in welchen das Volumen eines Gases als Maß für die innere kinetische Energie und damit auch für die Temperatur steht, so ergibt sich das <text:span text:style-name="Strong_20_Emphasis">Gesetz von Gay-Lussac</text:span>

mit  dem Ausgangsvolumen und  dem <text:a xlink:type="simple" xlink:href="https://pp.iqo.uni-hannover.de/doku.php?id=archiv:quasi-wikipedia:begriffe#isobar" text:style-name="Internet_20_link" text:visited-style-name="Visited_20_Internet_20_Link">isobaren</text:a> Ausdehnungskoeffizienten. Beim Bestimmen von  für unterschiedliche Gase wurde festgestellt, dass sich der Wert für alle Gase bei sinkendender Gasdichte an  annähert, somit unabhängig vom gewählten Gas ist. Ein Gas mit diesem -Wert wird <text:a xlink:type="simple" xlink:href="https://pp.iqo.uni-hannover.de/doku.php?id=b_waermelehre:ideales_gas" text:style-name="Internet_20_link" text:visited-style-name="Visited_20_Internet_20_Link">Ideales Gas</text:a> genannt. Wird das Gesetz von Gay-Lussac für unterschiedliche Ausgangsvolumen in ein T-V-Diagramm eingetragen, so ergibt sich ein Schnittpunkt für alle eingetragenen Geraden idealer Gase, dieser liegt bei  bei . Dieser Punkt definiert auf der Kelvinskala den Nullpunkt und es ergibt sich obige Umrechnungsformel für Grad Celsius zu Kelvin. Bei 0 K findet keinerlei Teilchenbewegung mehr statt.</text:p>
      <text:p text:style-name="Text_20_body">Weiterführendes? Hier klicken!</text:p>
      <text:p text:style-name="Text_20_body">Der Punkt ( | ) ist nicht ausreichend für eine Definition der Kelvinskala, denn eine Gerade wird erst durch zwei Punkte eindeutig definiert. Als zweiten Punkt wird dafür der <text:a xlink:type="simple" xlink:href="https://pp.iqo.uni-hannover.de/doku.php?id=b_waermelehre:p-t-diagramm#tripelpunkt" text:style-name="Internet_20_link" text:visited-style-name="Visited_20_Internet_20_Link">Tripelpunkt</text:a> von Wasser verwendet. Dieser liegt bei 0,01°C, bzw. 273,16 K, und unterscheidet sich somit kaum vom Eispunkt.</text:p>
      <text:p text:style-name="Text_20_body"><text:line-break/>
Durch diese Festlegung des Nullpunktes lässt sich leicht die Änderung eines Gasvolumens mithilfe des Dreisatzes bestimmen, wenn das Volumen  eines Gases bei der Temperatur  bekann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14::17:20</meta:creation-date>
    <dc:creator>Generated</dc:creator>
    <dc:date>2025-04-15T14::17:20</dc:date>
    <dc:language>en-US</dc:language>
    <meta:editing-cycles>1</meta:editing-cycles>
    <meta:editing-duration>PT0S</meta:editing-duration>
    <dc:title>b_waermelehre:temperatur</dc:title>
  </office:meta>
</office:document-meta>
</file>