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_waermelehre:verdampfungswaerme"/><text:bookmark-start text:name="__RefHeading___verdampfungswaerme_1"/><text:bookmark-start text:name="verdampfungswaerme"/>Verdampfungswärme<text:bookmark-end text:name="__RefHeading___verdampfungswaerme_1"/><text:bookmark-end text:name="verdampfungswaerme"/></text:h>
      <text:p text:style-name="Text_20_body">Für den Übergang vom flüssigen zu gasförmigen <text:a xlink:type="simple" xlink:href="https://pp.iqo.uni-hannover.de/doku.php?id=ergaenzungen:begriffe#aggregatzustand" text:style-name="Internet_20_link" text:visited-style-name="Visited_20_Internet_20_Link">Aggregatzustand</text:a> ist die zufuhr einer Energiemenge  nötig, die als <text:span text:style-name="Strong_20_Emphasis">Verdampfungswärme</text:span> bezeichnet wird. Dies wird beschrieben durch die <text:span text:style-name="Strong_20_Emphasis">Clausius-Clapeyron-Gleichung</text:span>:

mit  der Steigung der Dampfdruckkurve ,  dem Volumen des Dampfes,  dem Volumen der Flüssigkeit und  der Temperatur während des Übergangs. Diese Gleichung lässt sich anders schreiben als

mit der Entropieänderung  und der Volumenänderung .</text:p>
      <text:p text:style-name="Text_20_body">Die Verdampfungswärme wird häufig mit  bezeichnet und bezieht sich dann auf  Material das verdampft werden soll. Wenn der Dampf wieder kondensiert wird die Energiemenge  als Kondensationsenergie wieder frei.</text:p>
      <text:h text:style-name="Heading_20_2" text:outline-level="2"><text:bookmark-start text:name="__RefHeading___herleitung_der_clausius-clapeyron-gleichung_2"/><text:bookmark-start text:name="herleitung_der_clausius-clapeyron-gleichung"/>Herleitung der Clausius-Clapeyron-Gleichung<text:bookmark-end text:name="__RefHeading___herleitung_der_clausius-clapeyron-gleichung_2"/><text:bookmark-end text:name="herleitung_der_clausius-clapeyron-gleichung"/></text:h>
      <text:p text:style-name="Text_20_body">Zur Herleitung wird ein <text:a xlink:type="simple" xlink:href="https://pp.iqo.uni-hannover.de/doku.php?id=b_waermelehre:p-v-diagramm#kreisprozesse" text:style-name="Internet_20_link" text:visited-style-name="Visited_20_Internet_20_Link">Kreisprozess</text:a> betrachtet bei dem das Arbeitsmedium einer ständigen Phasen-Umwandung von flüssig zu gasförmig und zurück unterliegt. </text:p>
      <text:p text:style-name="Text_20_body">In Zustand 1 (,) ist das Arbeitsmedium kondensiert, d.h. flüssig, und nimmt das Volumen  ein. </text:p>
      <text:p text:style-name="Text_20_body">Nun soll das Arbeitsmedium verdampft werden, dazu wird es mit einem Wärmebad der Temperatur  in Kontakt gebracht und unter Aufnahme von Wärmeenergie  vergrößert sich das Volumen auf  (1→2), dabei verdampft das Arbeitsmedium vollständig. Der Prozess leistet die Arbeit 

Im nächsten Teilprozess (2→3) vergrößert sich das Arbeitsmedium durch eine <text:a xlink:type="simple" xlink:href="https://pp.iqo.uni-hannover.de/doku.php?id=ergaenzungen:begriffe#adiabatisch" text:style-name="Internet_20_link" text:visited-style-name="Visited_20_Internet_20_Link">adiabatische</text:a> Expansion um einen als klein angenommenen Betrag. Druck und Temperatur verringern sich dabei um die als infinitesimal klein angesehenen Beträge  und .</text:p>
      <text:p text:style-name="Text_20_body">Im Zustand 3 (,) angelangt wird das Arbeitsmedium mit einem Wärmebad der Temperatur  in Kontakt gebracht und es findet eine isotherme Kompression statt bis im Zustand 4 der Dampf wieder kondensiert ist (3→4). Dabei wird die externe Arbeit

aufgewendet und die freiwerdende Energie  wird abgeführt. Als letzten Schritt findet wieder eine <text:a xlink:type="simple" xlink:href="https://pp.iqo.uni-hannover.de/doku.php?id=ergaenzungen:begriffe#adiabatisch" text:style-name="Internet_20_link" text:visited-style-name="Visited_20_Internet_20_Link">adiabatische</text:a> Expansion statt, die ebenfalls als klein angenommen wird (4→1) und es findet eine infinitesimale Erhöhung von Temperatur und Druck statt.</text:p>
      <text:p text:style-name="Text_20_body">Da die Prozess-Schritte (2→3) und (4→1) als vernachlässigbar angesehen werden, gilt
</text:p>
      <text:p text:style-name="Text_20_body">Die Clausius-Clapeyron-Gleichung erhält man nun über den Wirkungsgrad  durch



Dabei wurde ausgenutzt, dass  und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2::27:42</meta:creation-date>
    <dc:creator>Generated</dc:creator>
    <dc:date>2025-04-11T12::27:42</dc:date>
    <dc:language>en-US</dc:language>
    <meta:editing-cycles>1</meta:editing-cycles>
    <meta:editing-duration>PT0S</meta:editing-duration>
    <dc:title>b_waermelehre:verdampfungswaerme</dc:title>
  </office:meta>
</office:document-meta>
</file>