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_optikundatomphysik:elektromagnetische_wellen"/><text:bookmark-start text:name="__RefHeading___elektromagnetische_wellen_1"/><text:bookmark-start text:name="elektromagnetische_wellen"/>Elektromagnetische Wellen<text:bookmark-end text:name="__RefHeading___elektromagnetische_wellen_1"/><text:bookmark-end text:name="elektromagnetische_wellen"/></text:h>
      <text:p text:style-name="Text_20_body">Lichtwellen sind <text:span text:style-name="Strong_20_Emphasis">elektromagnetische Wellen</text:span>. Um Effekte wie Interferenz und Beugung damit erklären zu können sind ein paar weitere Dinge zum Verständnis notwendig.</text:p>
      <text:p text:style-name="Text_20_body">Elektromagnetische Wellen sind Transversalwellen. (D.h. dass sie senkrecht zu ihrer Ausbreitungsrichtung schwingen, wie beispielsweise eine Welle die man mit einem Seil erzeugt.)
Sie bestehen aus zwei Felder, die senkrecht aufeinander stehen und in Phase sind.
Bei diesen zwei Feldern handelt es sich um ein <text:a xlink:type="simple" xlink:href="https://pp.iqo.uni-hannover.de/doku.php?id=c_elehre:elektrisches_feld" text:style-name="Internet_20_link" text:visited-style-name="Visited_20_Internet_20_Link">elektrisches</text:a> und um ein <text:a xlink:type="simple" xlink:href="https://pp.iqo.uni-hannover.de/doku.php?id=c_elehre:magnetisches_feld" text:style-name="Internet_20_link" text:visited-style-name="Visited_20_Internet_20_Link">magnetisches Feld</text:a>.
Für das E- und B-Feld gilt also:

Da die Fortpflanzungsrichtung der elektromagnetischen Welle orthogonal zur Schwingungsrichtung, also orthoginal zu den Feldern ist, kann diese durch das Kreuzprodukt der beiden bestimmt werden. Die Ausbreitungsgeschwindigkeit elektromagnetischer Welle ist gleich der Lichtgeschwindigkeit .</text:p>
      <text:p text:style-name="Text_20_body">Das Verhalten von elektromagnetischen Wellen wird mithilfe der: </text:p>
      <text:p text:style-name="Text_20_body">Maxwell-Gleichungen</text:p>
      <text:p text:style-name="Text_20_body"> beschrieben.</text:p>
      <text:p text:style-name="Text_20_body">Bei einem Übergang der Welle zwischen zwei unterschiedlichen Medien ändert sie ihre Ausbreitungsgeschwindigkeit und damit auch ihre Ausbreitungsrichtung. Diesen Effekt nehmen wir als Brechung wahr und er lässt sich auf das <text:a xlink:type="simple" xlink:href="https://pp.iqo.uni-hannover.de/doku.php?id=d_optikundatomphysik:lexikon#huygenssche_prinzip" text:style-name="Internet_20_link" text:visited-style-name="Visited_20_Internet_20_Link">Huygenssche Prinzip</text:a> zurückführen. Genau wie die <text:a xlink:type="simple" xlink:href="https://pp.iqo.uni-hannover.de/doku.php?id=d_optikundatomphysik:beugung" text:style-name="Internet_20_link" text:visited-style-name="Visited_20_Internet_20_Link">Beugung</text:a>. Dabei trifft die elektromagnetische Welle auf ein Hindernis, wie beispielsweise einen Spalt, hinter dem es danach durch das <text:a xlink:type="simple" xlink:href="https://pp.iqo.uni-hannover.de/doku.php?id=d_optikundatomphysik:lexikon#huygenssche_prinzip" text:style-name="Internet_20_link" text:visited-style-name="Visited_20_Internet_20_Link">Huygenssche Prinzip</text:a> zur <text:a xlink:type="simple" xlink:href="https://pp.iqo.uni-hannover.de/doku.php?id=d_optikundatomphysik:beugung" text:style-name="Internet_20_link" text:visited-style-name="Visited_20_Internet_20_Link">Beugung</text:a> kommt.</text:p>
      <text:p text:style-name="Text_20_body">Als “Licht” oder “Lichtwelle” bezeichnet man den Teil des <text:a xlink:type="simple" xlink:href="https://pp.iqo.uni-hannover.de/doku.php?id=d_optikundatomphysik:elektromagnetisches_spektrum" text:style-name="Internet_20_link" text:visited-style-name="Visited_20_Internet_20_Link">elektromagnetischen Spektrums</text:a>, welcher für das menschliche Auge sichtbar ist. Es handelt sich dabei also um elektromagnetische Wellen mit einem bestimmten Frequenz-/Wellenlängenbereich.</text:p>
      <text:p text:style-name="Text_20_body">ToDo</text:p>
      <text:list text:style-name="List_20_1" text:continue-numbering="false">
        <text:list-item>
          <text:p text:style-name="LastListParagraph_List_20_1_Content_First">Maxwell-Gleichungen verlinken oder hier erläutern?</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7T05::15:41</meta:creation-date>
    <dc:creator>Generated</dc:creator>
    <dc:date>2025-04-07T05::15:41</dc:date>
    <dc:language>en-US</dc:language>
    <meta:editing-cycles>1</meta:editing-cycles>
    <meta:editing-duration>PT0S</meta:editing-duration>
    <dc:title>d_optikundatomphysik:elektromagnetische_wellen</dc:title>
  </office:meta>
</office:document-meta>
</file>