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kohaerenz"/><text:bookmark-start text:name="__RefHeading___kohaerenz_1"/><text:bookmark-start text:name="kohaerenz"/>Kohärenz<text:bookmark-end text:name="__RefHeading___kohaerenz_1"/><text:bookmark-end text:name="kohaerenz"/></text:h>
      <text:p text:style-name="Text_20_body">Kohärenz ist eine bedingung für dei Interferenz von <text:a xlink:type="simple" xlink:href="https://pp.iqo.uni-hannover.de/doku.php?id=d_optikundatomphysik:wellenoptik" text:style-name="Internet_20_link" text:visited-style-name="Visited_20_Internet_20_Link">Lichtwellen</text:a>. Zwei Lichtstrahlen sind kohärent, wenn ihre zeitliche Änderung bis auf einen Phasenunterschied (verschobene schwingung) gleich sind. Haben Zwei lichtsrahlen also z.B leicht verschiedene frequenzen, sind sie für eine gewisse Zeit Kohärent. Nach ablauf dieser zeit werden sie sich jedoch deutlich unterscheiden. Die bis dahin zurückgelegte Strecke nennt man <text:span text:style-name="Strong_20_Emphasis">Kohörenzleä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21::38:56</meta:creation-date>
    <dc:creator>Generated</dc:creator>
    <dc:date>2025-04-11T21::38:56</dc:date>
    <dc:language>en-US</dc:language>
    <meta:editing-cycles>1</meta:editing-cycles>
    <meta:editing-duration>PT0S</meta:editing-duration>
    <dc:title>d_optikundatomphysik:kohaerenz</dc:title>
  </office:meta>
</office:document-meta>
</file>