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47e2941d99ecf09094d8db0031634d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:audiokomponenten:start"/><text:bookmark-start text:name="__RefHeading___audiokomponenten_1"/><text:bookmark-start text:name="audiokomponenten"/>Audiokomponenten<text:bookmark-end text:name="__RefHeading___audiokomponenten_1"/><text:bookmark-end text:name="audiokomponenten"/></text:h>
      <text:h text:style-name="Heading_20_3" text:outline-level="3"><text:bookmark-start text:name="__RefHeading___mikrofon_2"/><text:bookmark-start text:name="mikrofon"/>Mikrofon<text:bookmark-end text:name="__RefHeading___mikrofon_2"/><text:bookmark-end text:name="mikrofon"/></text:h>
      <text:h text:style-name="Heading_20_3" text:outline-level="3"><text:bookmark-start text:name="__RefHeading___kopfhoerer-muschel_3"/><text:bookmark-start text:name="kopfhoerer-muschel"/>Kopfhörer-Muschel<text:bookmark-end text:name="__RefHeading___kopfhoerer-muschel_3"/><text:bookmark-end text:name="kopfhoerer-muschel"/></text:h>
      <text:h text:style-name="Heading_20_3" text:outline-level="3"><text:bookmark-start text:name="__RefHeading___mp3-playler_4"/><text:bookmark-start text:name="mp3-playler"/>MP3-Playler<text:bookmark-end text:name="__RefHeading___mp3-playler_4"/><text:bookmark-end text:name="mp3-playler"/></text:h>
      <text:h text:style-name="Heading_20_3" text:outline-level="3"><text:bookmark-start text:name="__RefHeading___lautsprecher_5"/><text:bookmark-start text:name="lautsprecher"/>Lautsprecher<text:bookmark-end text:name="__RefHeading___lautsprecher_5"/><text:bookmark-end text:name="lautsprecher"/></text:h>
      <text:h text:style-name="Heading_20_3" text:outline-level="3"><text:bookmark-start text:name="__RefHeading___stimmgabel_auf_resonator_6"/><text:bookmark-start text:name="stimmgabel_auf_resonator"/>Stimmgabel auf Resonator<text:bookmark-end text:name="__RefHeading___stimmgabel_auf_resonator_6"/><text:bookmark-end text:name="stimmgabel_auf_resonator"/></text:h>
      <text:list text:style-name="List_20_1" text:continue-numbering="false">
        <text:list-item>
          <text:p text:style-name="List_20_1_Content_First"><text:span text:style-name=""> Resonanzfrequenz</text:span></text:p>
          <text:line-break/>
          <text:p text:style-name="List_20_1_Content"> nominell: <draw:frame draw:style-name="media" draw:name="0" text:anchor-type="as-char" draw:z-index="0" svg:width="" svg:rel-width="100%" svg:height="0cm"><draw:image xlink:href="Pictures/847e2941d99ecf09094d8db0031634df.svg" xlink:type="simple" xlink:show="embed" xlink:actuate="onLoad"/></draw:frame></text:p>
        </text:list-item>
        <text:list-item>
          <text:p text:style-name="List_20_1_Content"> gemessen: <draw:frame draw:style-name="media" draw:name="1" text:anchor-type="as-char" draw:z-index="1" svg:width="" svg:rel-width="100%" svg:height="0cm"><draw:image xlink:href="Pictures/847e2941d99ecf09094d8db0031634df.svg" xlink:type="simple" xlink:show="embed" xlink:actuate="onLoad"/></draw:frame></text:p>
        </text:list-item>
        <text:list-item>
          <text:p text:style-name="List_20_1_Content"><text:span text:style-name=""> Nachklingzeit</text:span></text:p>
          <text:line-break/>
          <text:p text:style-name="List_20_1_Content_Last"> die Zeitkonstante, mit der die Amplitude des erzeugten Schalls exponentiell abnimmt: <draw:frame draw:style-name="media" draw:name="2" text:anchor-type="as-char" draw:z-index="2" svg:width="" svg:rel-width="100%" svg:height="0cm"><draw:image xlink:href="Pictures/847e2941d99ecf09094d8db0031634df.svg" xlink:type="simple" xlink:show="embed" xlink:actuate="onLoad"/></draw:frame> s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2::39:42</meta:creation-date>
    <dc:creator>Generated</dc:creator>
    <dc:date>2025-03-14T12::39:42</dc:date>
    <dc:language>en-US</dc:language>
    <meta:editing-cycles>1</meta:editing-cycles>
    <meta:editing-duration>PT0S</meta:editing-duration>
    <dc:title>katalog:audiokomponenten:start</dc:title>
  </office:meta>
</office:document-meta>
</file>