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47e2941d99ecf09094d8db0031634d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:bauelemente:start"/><text:bookmark-start text:name="__RefHeading___bauelemente_1"/><text:bookmark-start text:name="bauelemente"/>Bauelemente<text:bookmark-end text:name="__RefHeading___bauelemente_1"/><text:bookmark-end text:name="bauelemente"/></text:h>
      <text:h text:style-name="Heading_20_1" text:outline-level="1"><text:bookmark-start text:name="__RefHeading___elektronische_bauelemente_2"/><text:bookmark-start text:name="elektronische_bauelemente"/>Elektronische Bauelemente<text:bookmark-end text:name="__RefHeading___elektronische_bauelemente_2"/><text:bookmark-end text:name="elektronische_bauelemente"/></text:h>
      <text:h text:style-name="Heading_20_3" text:outline-level="3"><text:bookmark-start text:name="__RefHeading___transistoren_3"/><text:bookmark-start text:name="transistoren"/>Transistoren<text:bookmark-end text:name="__RefHeading___transistoren_3"/><text:bookmark-end text:name="transistoren"/></text:h>
      <text:h text:style-name="Heading_20_4" text:outline-level="4"><text:bookmark-start text:name="__RefHeading___n-mosfet_4"/><text:bookmark-start text:name="n-mosfet"/>N-MOSFET<text:bookmark-end text:name="__RefHeading___n-mosfet_4"/><text:bookmark-end text:name="n-mosfet"/></text:h>
      <text:list text:style-name="List_20_1" text:continue-numbering="false">
        <text:list-item>
          <text:p text:style-name="List_20_1_Content_First"><text:span text:style-name=""> Modell: </text:span></text:p>
          <text:line-break/>
          <text:p text:style-name="List_20_1_Content"> RF064N <text:a xlink:type="simple" xlink:href="https://pp.iqo.uni-hannover.de/lib/exe/fetch.php?media=katalog:irfp064n.pdf" text:style-name="Internet_20_link" text:visited-style-name="Visited_20_Internet_20_Link">Datenblatt</text:a></text:p>
        </text:list-item>
        <text:list-item>
          <text:p text:style-name="List_20_1_Content"><text:span text:style-name=""> Minimaler Durchlasswiderstand (RDS-On):</text:span></text:p>
          <text:line-break/>
          <text:p text:style-name="List_20_1_Content"> laut Datenblatt <draw:frame draw:style-name="media" draw:name="0" text:anchor-type="as-char" draw:z-index="0" svg:width="" svg:rel-width="100%" svg:height="0cm"><draw:image xlink:href="Pictures/847e2941d99ecf09094d8db0031634df.svg" xlink:type="simple" xlink:show="embed" xlink:actuate="onLoad"/></draw:frame> </text:p>
        </text:list-item>
        <text:list-item>
          <text:p text:style-name="List_20_1_Content"> gemessen: <draw:frame draw:style-name="media" draw:name="1" text:anchor-type="as-char" draw:z-index="1" svg:width="" svg:rel-width="100%" svg:height="0cm"><draw:image xlink:href="Pictures/847e2941d99ecf09094d8db0031634df.svg" xlink:type="simple" xlink:show="embed" xlink:actuate="onLoad"/></draw:frame> Ω</text:p>
        </text:list-item>
        <text:list-item>
          <text:p text:style-name="List_20_1_Content"><text:span text:style-name=""> Kennlinien:</text:span></text:p>
          <text:line-break/>
          <text:p text:style-name="List_20_1_Content"> Abhängigkeit des Stroms von Drain nach Source von der Gate-Spannung bei fester Spannung: <draw:frame draw:style-name="media" draw:name="2" text:anchor-type="as-char" draw:z-index="2" svg:width="" svg:rel-width="100%" svg:height="0cm"><draw:image xlink:href="Pictures/847e2941d99ecf09094d8db0031634df.svg" xlink:type="simple" xlink:show="embed" xlink:actuate="onLoad"/></draw:frame></text:p>
        </text:list-item>
        <text:list-item>
          <text:p text:style-name="List_20_1_Content_Last"> Abhängigkeit des Stroms von Drain nach Source von der Drain-Source-Spannung bei fester Gate-Spannung: <draw:frame draw:style-name="media" draw:name="3" text:anchor-type="as-char" draw:z-index="3" svg:width="" svg:rel-width="100%" svg:height="0cm"><draw:image xlink:href="Pictures/847e2941d99ecf09094d8db0031634df.svg" xlink:type="simple" xlink:show="embed" xlink:actuate="onLoad"/></draw:frame></text:p>
        </text:list-item>
      </text:list>
      <text:line-break/>
      <text:h text:style-name="Heading_20_4" text:outline-level="4"><text:bookmark-start text:name="__RefHeading___p-mosfet_5"/><text:bookmark-start text:name="p-mosfet"/>P-MOSFET<text:bookmark-end text:name="__RefHeading___p-mosfet_5"/><text:bookmark-end text:name="p-mosfet"/></text:h>
      <text:list text:style-name="List_20_1" text:continue-numbering="false">
        <text:list-item>
          <text:p text:style-name="List_20_1_Content_First"><text:span text:style-name=""> Modell:</text:span></text:p>
          <text:line-break/>
          <text:p text:style-name="List_20_1_Content"> IRF5305 <text:a xlink:type="simple" xlink:href="https://pp.iqo.uni-hannover.de/lib/exe/fetch.php?media=katalog:infineon-irf5305-datasheet-v01_01-en.pdf" text:style-name="Internet_20_link" text:visited-style-name="Visited_20_Internet_20_Link">Datenblatt</text:a></text:p>
        </text:list-item>
        <text:list-item>
          <text:p text:style-name="List_20_1_Content"><text:span text:style-name=""> Minimaler Durchlasswiderstand (RDS-On):</text:span></text:p>
          <text:line-break/>
          <text:p text:style-name="List_20_1_Content"> laut Datenblatt <draw:frame draw:style-name="media" draw:name="4" text:anchor-type="as-char" draw:z-index="4" svg:width="" svg:rel-width="100%" svg:height="0cm"><draw:image xlink:href="Pictures/847e2941d99ecf09094d8db0031634df.svg" xlink:type="simple" xlink:show="embed" xlink:actuate="onLoad"/></draw:frame>, gemessen: <draw:frame draw:style-name="media" draw:name="5" text:anchor-type="as-char" draw:z-index="5" svg:width="" svg:rel-width="100%" svg:height="0cm"><draw:image xlink:href="Pictures/847e2941d99ecf09094d8db0031634df.svg" xlink:type="simple" xlink:show="embed" xlink:actuate="onLoad"/></draw:frame> Ω</text:p>
        </text:list-item>
        <text:list-item>
          <text:p text:style-name="List_20_1_Content"><text:span text:style-name=""> Kennlinien:</text:span></text:p>
          <text:line-break/>
          <text:p text:style-name="List_20_1_Content"> Abhängigkeit des Stroms von Drain nach Source von der Gate-Spannung bei fester Spannung: <draw:frame draw:style-name="media" draw:name="6" text:anchor-type="as-char" draw:z-index="6" svg:width="" svg:rel-width="100%" svg:height="0cm"><draw:image xlink:href="Pictures/847e2941d99ecf09094d8db0031634df.svg" xlink:type="simple" xlink:show="embed" xlink:actuate="onLoad"/></draw:frame></text:p>
        </text:list-item>
        <text:list-item>
          <text:p text:style-name="List_20_1_Content_Last"> Abhängigkeit des Stroms von Drain nach Source von der Drain-Source-Spannung bei fester Gate-Spannung: <draw:frame draw:style-name="media" draw:name="7" text:anchor-type="as-char" draw:z-index="7" svg:width="" svg:rel-width="100%" svg:height="0cm"><draw:image xlink:href="Pictures/847e2941d99ecf09094d8db0031634df.svg" xlink:type="simple" xlink:show="embed" xlink:actuate="onLoad"/></draw:frame></text:p>
        </text:list-item>
      </text:list>
      <text:line-break/>
      <text:h text:style-name="Heading_20_4" text:outline-level="4"><text:bookmark-start text:name="__RefHeading___npn-transistor_6"/><text:bookmark-start text:name="npn-transistor"/>NPN-Transistor<text:bookmark-end text:name="__RefHeading___npn-transistor_6"/><text:bookmark-end text:name="npn-transistor"/></text:h>
      <text:list text:style-name="List_20_1" text:continue-numbering="false">
        <text:list-item>
          <text:p text:style-name="List_20_1_Content_First"><text:span text:style-name=""> Modell:</text:span></text:p>
          <text:line-break/>
          <text:p text:style-name="List_20_1_Content"> BC337 <text:a xlink:type="simple" xlink:href="https://pp.iqo.uni-hannover.de/lib/exe/fetch.php?media=katalog:bc337-d.pdf" text:style-name="Internet_20_link" text:visited-style-name="Visited_20_Internet_20_Link">Datenblatt</text:a></text:p>
        </text:list-item>
        <text:list-item>
          <text:p text:style-name="List_20_1_Content"><text:span text:style-name=""> Stromverstärkung (hfe):</text:span></text:p>
          <text:line-break/>
          <text:p text:style-name="List_20_1_Content"> laut Datenblatt: <draw:frame draw:style-name="media" draw:name="8" text:anchor-type="as-char" draw:z-index="8" svg:width="" svg:rel-width="100%" svg:height="0cm"><draw:image xlink:href="Pictures/847e2941d99ecf09094d8db0031634df.svg" xlink:type="simple" xlink:show="embed" xlink:actuate="onLoad"/></draw:frame> </text:p>
        </text:list-item>
        <text:list-item>
          <text:p text:style-name="List_20_1_Content"> gemessen: <draw:frame draw:style-name="media" draw:name="9" text:anchor-type="as-char" draw:z-index="9" svg:width="" svg:rel-width="100%" svg:height="0cm"><draw:image xlink:href="Pictures/847e2941d99ecf09094d8db0031634df.svg" xlink:type="simple" xlink:show="embed" xlink:actuate="onLoad"/></draw:frame></text:p>
        </text:list-item>
        <text:list-item>
          <text:p text:style-name="List_20_1_Content"><text:span text:style-name=""> Kennlinien:</text:span></text:p>
          <text:line-break/>
          <text:p text:style-name="List_20_1_Content"> Abhängigkeit des Stroms vom Collector zum Emitter vom der Basis-Strom bei fester CE-Spannung: <draw:frame draw:style-name="media" draw:name="10" text:anchor-type="as-char" draw:z-index="10" svg:width="" svg:rel-width="100%" svg:height="0cm"><draw:image xlink:href="Pictures/847e2941d99ecf09094d8db0031634df.svg" xlink:type="simple" xlink:show="embed" xlink:actuate="onLoad"/></draw:frame></text:p>
        </text:list-item>
        <text:list-item>
          <text:p text:style-name="List_20_1_Content_Last"> Abhängigkeit des Stroms von Collector zum Emitter von der CE-Spannung bei festem Basis-Strom: <draw:frame draw:style-name="media" draw:name="11" text:anchor-type="as-char" draw:z-index="11" svg:width="" svg:rel-width="100%" svg:height="0cm"><draw:image xlink:href="Pictures/847e2941d99ecf09094d8db0031634df.svg" xlink:type="simple" xlink:show="embed" xlink:actuate="onLoad"/></draw:frame></text:p>
        </text:list-item>
      </text:list>
      <text:line-break/>
      <text:h text:style-name="Heading_20_4" text:outline-level="4"><text:bookmark-start text:name="__RefHeading___pnp-transistor_7"/><text:bookmark-start text:name="pnp-transistor"/>PNP-Transistor<text:bookmark-end text:name="__RefHeading___pnp-transistor_7"/><text:bookmark-end text:name="pnp-transistor"/></text:h>
      <text:list text:style-name="List_20_1" text:continue-numbering="false">
        <text:list-item>
          <text:p text:style-name="List_20_1_Content_First"><text:span text:style-name=""> Modell:</text:span></text:p>
          <text:line-break/>
          <text:p text:style-name="List_20_1_Content"> BC 327 <text:a xlink:type="simple" xlink:href="https://pp.iqo.uni-hannover.de/lib/exe/fetch.php?media=katalog:bc327-d.pdf" text:style-name="Internet_20_link" text:visited-style-name="Visited_20_Internet_20_Link">Datenblatt</text:a></text:p>
        </text:list-item>
        <text:list-item>
          <text:p text:style-name="List_20_1_Content"><text:span text:style-name=""> Stromverstärkung (hfe):</text:span></text:p>
          <text:line-break/>
          <text:p text:style-name="List_20_1_Content"> laut Datenblatt: <draw:frame draw:style-name="media" draw:name="12" text:anchor-type="as-char" draw:z-index="12" svg:width="" svg:rel-width="100%" svg:height="0cm"><draw:image xlink:href="Pictures/847e2941d99ecf09094d8db0031634df.svg" xlink:type="simple" xlink:show="embed" xlink:actuate="onLoad"/></draw:frame> </text:p>
        </text:list-item>
        <text:list-item>
          <text:p text:style-name="List_20_1_Content"> gemessen: <draw:frame draw:style-name="media" draw:name="13" text:anchor-type="as-char" draw:z-index="13" svg:width="" svg:rel-width="100%" svg:height="0cm"><draw:image xlink:href="Pictures/847e2941d99ecf09094d8db0031634df.svg" xlink:type="simple" xlink:show="embed" xlink:actuate="onLoad"/></draw:frame></text:p>
        </text:list-item>
        <text:list-item>
          <text:p text:style-name="List_20_1_Content"><text:span text:style-name=""> Kennlinien:</text:span></text:p>
          <text:line-break/>
          <text:p text:style-name="List_20_1_Content"> Abhängigkeit des Stroms vom Collector zum Emitter vom der Basis-Strom bei fester CE-Spannung: <draw:frame draw:style-name="media" draw:name="14" text:anchor-type="as-char" draw:z-index="14" svg:width="" svg:rel-width="100%" svg:height="0cm"><draw:image xlink:href="Pictures/847e2941d99ecf09094d8db0031634df.svg" xlink:type="simple" xlink:show="embed" xlink:actuate="onLoad"/></draw:frame></text:p>
        </text:list-item>
        <text:list-item>
          <text:p text:style-name="List_20_1_Content_Last"> Abhängigkeit des Stroms von Collector zum Emitter von der CE-Spannung bei festem Basis-Strom: <draw:frame draw:style-name="media" draw:name="15" text:anchor-type="as-char" draw:z-index="15" svg:width="" svg:rel-width="100%" svg:height="0cm"><draw:image xlink:href="Pictures/847e2941d99ecf09094d8db0031634df.svg" xlink:type="simple" xlink:show="embed" xlink:actuate="onLoad"/></draw:frame></text:p>
        </text:list-item>
      </text:list>
      <text:line-break/>
      <text:h text:style-name="Heading_20_3" text:outline-level="3"><text:bookmark-start text:name="__RefHeading___spulen_8"/><text:bookmark-start text:name="spulen"/>Spulen<text:bookmark-end text:name="__RefHeading___spulen_8"/><text:bookmark-end text:name="spulen"/></text:h>
      <text:h text:style-name="Heading_20_4" text:outline-level="4"><text:bookmark-start text:name="__RefHeading___spule_fuer_hall-effekt-versuch_dicker_draht_9"/><text:bookmark-start text:name="spule_fuer_hall-effekt-versuch_dicker_draht"/>Spule für Hall-Effekt-Versuch (dicker Draht)<text:bookmark-end text:name="__RefHeading___spule_fuer_hall-effekt-versuch_dicker_draht_9"/><text:bookmark-end text:name="spule_fuer_hall-effekt-versuch_dicker_draht"/></text:h>
      <text:list text:style-name="List_20_1" text:continue-numbering="false">
        <text:list-item>
          <text:p text:style-name="List_20_1_Content_First"><text:span text:style-name=""> Länge</text:span></text:p>
          <text:line-break/>
          <text:p text:style-name="List_20_1_Content"> <draw:frame draw:style-name="media" draw:name="16" text:anchor-type="as-char" draw:z-index="16" svg:width="" svg:rel-width="100%" svg:height="0cm"><draw:image xlink:href="Pictures/847e2941d99ecf09094d8db0031634df.svg" xlink:type="simple" xlink:show="embed" xlink:actuate="onLoad"/></draw:frame></text:p>
        </text:list-item>
        <text:list-item>
          <text:p text:style-name="List_20_1_Content"><text:span text:style-name=""> Öffnung:</text:span></text:p>
          <text:line-break/>
          <text:p text:style-name="List_20_1_Content"> 30 mm x 30 mm </text:p>
        </text:list-item>
        <text:list-item>
          <text:p text:style-name="List_20_1_Content"><text:span text:style-name=""> Induktivität:</text:span></text:p>
          <text:line-break/>
          <text:p text:style-name="List_20_1_Content"> nominell: 15 mH</text:p>
        </text:list-item>
        <text:list-item>
          <text:p text:style-name="List_20_1_Content"> gemessen: IN-ARBEIT mH </text:p>
        </text:list-item>
        <text:list-item>
          <text:p text:style-name="List_20_1_Content"><text:span text:style-name=""> Ohmscher Widerstand:</text:span></text:p>
          <text:line-break/>
          <text:p text:style-name="List_20_1_Content"> nominell: 3 Ω</text:p>
        </text:list-item>
        <text:list-item>
          <text:p text:style-name="List_20_1_Content"> gemessen: <draw:frame draw:style-name="media" draw:name="17" text:anchor-type="as-char" draw:z-index="17" svg:width="" svg:rel-width="100%" svg:height="0cm"><draw:image xlink:href="Pictures/847e2941d99ecf09094d8db0031634df.svg" xlink:type="simple" xlink:show="embed" xlink:actuate="onLoad"/></draw:frame> Ω </text:p>
        </text:list-item>
        <text:list-item>
          <text:p text:style-name="List_20_1_Content"><text:span text:style-name=""> Anschluss: </text:span></text:p>
          <text:line-break/>
          <text:p text:style-name="List_20_1_Content"> Bananenstecker</text:p>
        </text:list-item>
        <text:list-item>
          <text:p text:style-name="List_20_1_Content_Last"> Zusatz-Anschluss bei nominell 1/3 der Windungen.</text:p>
        </text:list-item>
      </text:list>
      <text:line-break/>
      <text:h text:style-name="Heading_20_4" text:outline-level="4"><text:bookmark-start text:name="__RefHeading___spule_fuer_hall-effekt-versuch_duenner_draht_10"/><text:bookmark-start text:name="spule_fuer_hall-effekt-versuch_duenner_draht"/>Spule für Hall-Effekt-Versuch (dünner Draht)<text:bookmark-end text:name="__RefHeading___spule_fuer_hall-effekt-versuch_duenner_draht_10"/><text:bookmark-end text:name="spule_fuer_hall-effekt-versuch_duenner_draht"/></text:h>
      <text:p text:style-name="Text_20_body">Bilder folgen</text:p>
      <text:list text:style-name="List_20_1" text:continue-numbering="false">
        <text:list-item>
          <text:p text:style-name="List_20_1_Content_First"><text:span text:style-name=""> Länge</text:span></text:p>
          <text:line-break/>
          <text:p text:style-name="List_20_1_Content"> <draw:frame draw:style-name="media" draw:name="18" text:anchor-type="as-char" draw:z-index="18" svg:width="" svg:rel-width="100%" svg:height="0cm"><draw:image xlink:href="Pictures/847e2941d99ecf09094d8db0031634df.svg" xlink:type="simple" xlink:show="embed" xlink:actuate="onLoad"/></draw:frame></text:p>
        </text:list-item>
        <text:list-item>
          <text:p text:style-name="List_20_1_Content"><text:span text:style-name=""> Öffnung:</text:span></text:p>
          <text:line-break/>
          <text:p text:style-name="List_20_1_Content"> 30 mm x 30 mm </text:p>
        </text:list-item>
        <text:list-item>
          <text:p text:style-name="List_20_1_Content"><text:span text:style-name=""> Induktivität:</text:span></text:p>
          <text:line-break/>
          <text:p text:style-name="List_20_1_Content"> nominell: <draw:frame draw:style-name="media" draw:name="19" text:anchor-type="as-char" draw:z-index="19" svg:width="" svg:rel-width="100%" svg:height="0cm"><draw:image xlink:href="Pictures/847e2941d99ecf09094d8db0031634df.svg" xlink:type="simple" xlink:show="embed" xlink:actuate="onLoad"/></draw:frame> mH</text:p>
        </text:list-item>
        <text:list-item>
          <text:p text:style-name="List_20_1_Content"> gemessen: <draw:frame draw:style-name="media" draw:name="20" text:anchor-type="as-char" draw:z-index="20" svg:width="" svg:rel-width="100%" svg:height="0cm"><draw:image xlink:href="Pictures/847e2941d99ecf09094d8db0031634df.svg" xlink:type="simple" xlink:show="embed" xlink:actuate="onLoad"/></draw:frame> mH </text:p>
        </text:list-item>
        <text:list-item>
          <text:p text:style-name="List_20_1_Content"><text:span text:style-name=""> Ohmscher Widerstand:</text:span></text:p>
          <text:line-break/>
          <text:p text:style-name="List_20_1_Content"> nominell: <draw:frame draw:style-name="media" draw:name="21" text:anchor-type="as-char" draw:z-index="21" svg:width="" svg:rel-width="100%" svg:height="0cm"><draw:image xlink:href="Pictures/847e2941d99ecf09094d8db0031634df.svg" xlink:type="simple" xlink:show="embed" xlink:actuate="onLoad"/></draw:frame> Ω</text:p>
        </text:list-item>
        <text:list-item>
          <text:p text:style-name="List_20_1_Content"> gemessen: <draw:frame draw:style-name="media" draw:name="22" text:anchor-type="as-char" draw:z-index="22" svg:width="" svg:rel-width="100%" svg:height="0cm"><draw:image xlink:href="Pictures/847e2941d99ecf09094d8db0031634df.svg" xlink:type="simple" xlink:show="embed" xlink:actuate="onLoad"/></draw:frame> Ω</text:p>
        </text:list-item>
        <text:list-item>
          <text:p text:style-name="List_20_1_Content"><text:span text:style-name=""> Anschluss: </text:span></text:p>
          <text:line-break/>
          <text:p text:style-name="List_20_1_Content_Last"> Bananenstecker. Es gibt einen Zusatz-Anschluss bei <draw:frame draw:style-name="media" draw:name="23" text:anchor-type="as-char" draw:z-index="23" svg:width="" svg:rel-width="100%" svg:height="0cm"><draw:image xlink:href="Pictures/847e2941d99ecf09094d8db0031634df.svg" xlink:type="simple" xlink:show="embed" xlink:actuate="onLoad"/></draw:frame> der Windungen.</text:p>
        </text:list-item>
      </text:list>
      <text:line-break/>
      <text:h text:style-name="Heading_20_4" text:outline-level="4"><text:bookmark-start text:name="__RefHeading___metergrosse_luftspule_11"/><text:bookmark-start text:name="metergrosse_luftspule"/>Metergroße Luftspule<text:bookmark-end text:name="__RefHeading___metergrosse_luftspule_11"/><text:bookmark-end text:name="metergrosse_luftspule"/></text:h>
      <text:list text:style-name="List_20_1" text:continue-numbering="false">
        <text:list-item>
          <text:p text:style-name="List_20_1_Content_First"><text:span text:style-name=""> Länge</text:span></text:p>
          <text:line-break/>
          <text:p text:style-name="List_20_1_Content"> <draw:frame draw:style-name="media" draw:name="24" text:anchor-type="as-char" draw:z-index="24" svg:width="" svg:rel-width="100%" svg:height="0cm"><draw:image xlink:href="Pictures/847e2941d99ecf09094d8db0031634df.svg" xlink:type="simple" xlink:show="embed" xlink:actuate="onLoad"/></draw:frame></text:p>
        </text:list-item>
        <text:list-item>
          <text:p text:style-name="List_20_1_Content"><text:span text:style-name=""> Öffnung:</text:span></text:p>
          <text:line-break/>
          <text:p text:style-name="List_20_1_Content"> <draw:frame draw:style-name="media" draw:name="25" text:anchor-type="as-char" draw:z-index="25" svg:width="" svg:rel-width="100%" svg:height="0cm"><draw:image xlink:href="Pictures/847e2941d99ecf09094d8db0031634df.svg" xlink:type="simple" xlink:show="embed" xlink:actuate="onLoad"/></draw:frame> </text:p>
        </text:list-item>
        <text:list-item>
          <text:p text:style-name="List_20_1_Content"><text:span text:style-name=""> Induktivität:</text:span></text:p>
          <text:line-break/>
          <text:p text:style-name="List_20_1_Content"> gemessen: <draw:frame draw:style-name="media" draw:name="26" text:anchor-type="as-char" draw:z-index="26" svg:width="" svg:rel-width="100%" svg:height="0cm"><draw:image xlink:href="Pictures/847e2941d99ecf09094d8db0031634df.svg" xlink:type="simple" xlink:show="embed" xlink:actuate="onLoad"/></draw:frame> mH. </text:p>
        </text:list-item>
        <text:list-item>
          <text:p text:style-name="List_20_1_Content"><text:span text:style-name=""> Ohmscher Widerstand:</text:span></text:p>
          <text:line-break/>
          <text:p text:style-name="List_20_1_Content"> gemessen: <draw:frame draw:style-name="media" draw:name="27" text:anchor-type="as-char" draw:z-index="27" svg:width="" svg:rel-width="100%" svg:height="0cm"><draw:image xlink:href="Pictures/847e2941d99ecf09094d8db0031634df.svg" xlink:type="simple" xlink:show="embed" xlink:actuate="onLoad"/></draw:frame> Ω. </text:p>
        </text:list-item>
        <text:list-item>
          <text:p text:style-name="List_20_1_Content"><text:span text:style-name=""> Anschluss: </text:span></text:p>
          <text:line-break/>
          <text:p text:style-name="List_20_1_Content_Last"> Bananenstecker. Es gibt einen Zusatz-Anschluss bei <draw:frame draw:style-name="media" draw:name="28" text:anchor-type="as-char" draw:z-index="28" svg:width="" svg:rel-width="100%" svg:height="0cm"><draw:image xlink:href="Pictures/847e2941d99ecf09094d8db0031634df.svg" xlink:type="simple" xlink:show="embed" xlink:actuate="onLoad"/></draw:frame> der Windungen.</text:p>
        </text:list-item>
      </text:list>
      <text:line-break/>
      <text:h text:style-name="Heading_20_4" text:outline-level="4"><text:bookmark-start text:name="__RefHeading___luftspule_12"/><text:bookmark-start text:name="luftspule"/>Luftspule<text:bookmark-end text:name="__RefHeading___luftspule_12"/><text:bookmark-end text:name="luftspule"/></text:h>
      <text:list text:style-name="List_20_1" text:continue-numbering="false">
        <text:list-item>
          <text:p text:style-name="List_20_1_Content_First"><text:span text:style-name=""> Länge</text:span></text:p>
          <text:line-break/>
          <text:p text:style-name="List_20_1_Content"> <draw:frame draw:style-name="media" draw:name="29" text:anchor-type="as-char" draw:z-index="29" svg:width="" svg:rel-width="100%" svg:height="0cm"><draw:image xlink:href="Pictures/847e2941d99ecf09094d8db0031634df.svg" xlink:type="simple" xlink:show="embed" xlink:actuate="onLoad"/></draw:frame></text:p>
        </text:list-item>
        <text:list-item>
          <text:p text:style-name="List_20_1_Content"><text:span text:style-name=""> Öffnung:</text:span></text:p>
          <text:line-break/>
          <text:p text:style-name="List_20_1_Content"> <draw:frame draw:style-name="media" draw:name="30" text:anchor-type="as-char" draw:z-index="30" svg:width="" svg:rel-width="100%" svg:height="0cm"><draw:image xlink:href="Pictures/847e2941d99ecf09094d8db0031634df.svg" xlink:type="simple" xlink:show="embed" xlink:actuate="onLoad"/></draw:frame> </text:p>
        </text:list-item>
        <text:list-item>
          <text:p text:style-name="List_20_1_Content"><text:span text:style-name=""> Induktivität:</text:span></text:p>
          <text:line-break/>
          <text:p text:style-name="List_20_1_Content"> gemessen: <draw:frame draw:style-name="media" draw:name="31" text:anchor-type="as-char" draw:z-index="31" svg:width="" svg:rel-width="100%" svg:height="0cm"><draw:image xlink:href="Pictures/847e2941d99ecf09094d8db0031634df.svg" xlink:type="simple" xlink:show="embed" xlink:actuate="onLoad"/></draw:frame> mH. </text:p>
        </text:list-item>
        <text:list-item>
          <text:p text:style-name="List_20_1_Content"><text:span text:style-name=""> Ohmscher Widerstand:</text:span></text:p>
          <text:line-break/>
          <text:p text:style-name="List_20_1_Content"> gemessen: <draw:frame draw:style-name="media" draw:name="32" text:anchor-type="as-char" draw:z-index="32" svg:width="" svg:rel-width="100%" svg:height="0cm"><draw:image xlink:href="Pictures/847e2941d99ecf09094d8db0031634df.svg" xlink:type="simple" xlink:show="embed" xlink:actuate="onLoad"/></draw:frame> Ω. </text:p>
        </text:list-item>
        <text:list-item>
          <text:p text:style-name="List_20_1_Content"><text:span text:style-name=""> Anschluss: </text:span></text:p>
          <text:line-break/>
          <text:p text:style-name="List_20_1_Content"> Bananenstecker. Es gibt einen Zusatz-Anschluss bei <draw:frame draw:style-name="media" draw:name="33" text:anchor-type="as-char" draw:z-index="33" svg:width="" svg:rel-width="100%" svg:height="0cm"><draw:image xlink:href="Pictures/847e2941d99ecf09094d8db0031634df.svg" xlink:type="simple" xlink:show="embed" xlink:actuate="onLoad"/></draw:frame> der Windungen.</text:p>
        </text:list-item>
        <text:list-item>
          <text:p text:style-name="List_20_1_Content_Last"> Auf maximale Stromstärke achten!</text:p>
        </text:list-item>
      </text:list>
      <text:line-break/>
      <text:h text:style-name="Heading_20_4" text:outline-level="4"><text:bookmark-start text:name="__RefHeading___spule_13"/><text:bookmark-start text:name="spule"/>Spule<text:bookmark-end text:name="__RefHeading___spule_13"/><text:bookmark-end text:name="spule"/></text:h>
      <text:list text:style-name="List_20_1" text:continue-numbering="false">
        <text:list-item>
          <text:p text:style-name="List_20_1_Content_First"><text:span text:style-name=""> Länge</text:span></text:p>
          <text:line-break/>
          <text:p text:style-name="List_20_1_Content"> <draw:frame draw:style-name="media" draw:name="34" text:anchor-type="as-char" draw:z-index="34" svg:width="" svg:rel-width="100%" svg:height="0cm"><draw:image xlink:href="Pictures/847e2941d99ecf09094d8db0031634df.svg" xlink:type="simple" xlink:show="embed" xlink:actuate="onLoad"/></draw:frame></text:p>
        </text:list-item>
        <text:list-item>
          <text:p text:style-name="List_20_1_Content"><text:span text:style-name=""> Öffnung:</text:span></text:p>
          <text:line-break/>
          <text:p text:style-name="List_20_1_Content"> <draw:frame draw:style-name="media" draw:name="35" text:anchor-type="as-char" draw:z-index="35" svg:width="" svg:rel-width="100%" svg:height="0cm"><draw:image xlink:href="Pictures/847e2941d99ecf09094d8db0031634df.svg" xlink:type="simple" xlink:show="embed" xlink:actuate="onLoad"/></draw:frame> </text:p>
        </text:list-item>
        <text:list-item>
          <text:p text:style-name="List_20_1_Content"><text:span text:style-name=""> Induktivität:</text:span></text:p>
          <text:line-break/>
          <text:p text:style-name="List_20_1_Content"> gemessen: <draw:frame draw:style-name="media" draw:name="36" text:anchor-type="as-char" draw:z-index="36" svg:width="" svg:rel-width="100%" svg:height="0cm"><draw:image xlink:href="Pictures/847e2941d99ecf09094d8db0031634df.svg" xlink:type="simple" xlink:show="embed" xlink:actuate="onLoad"/></draw:frame> mH. </text:p>
        </text:list-item>
        <text:list-item>
          <text:p text:style-name="List_20_1_Content"><text:span text:style-name=""> Ohmscher Widerstand:</text:span></text:p>
          <text:line-break/>
          <text:p text:style-name="List_20_1_Content_Last"> gemessen: <draw:frame draw:style-name="media" draw:name="37" text:anchor-type="as-char" draw:z-index="37" svg:width="" svg:rel-width="100%" svg:height="0cm"><draw:image xlink:href="Pictures/847e2941d99ecf09094d8db0031634df.svg" xlink:type="simple" xlink:show="embed" xlink:actuate="onLoad"/></draw:frame> Ω. </text:p>
        </text:list-item>
      </text:list>
      <text:line-break/>
      <text:h text:style-name="Heading_20_4" text:outline-level="4"><text:bookmark-start text:name="__RefHeading___lange_spule_verschiedene_ausfuehrungen_verfuegbar_14"/><text:bookmark-start text:name="lange_spule_verschiedene_ausfuehrungen_verfuegbar"/>Lange Spule (verschiedene Ausführungen verfügbar)<text:bookmark-end text:name="__RefHeading___lange_spule_verschiedene_ausfuehrungen_verfuegbar_14"/><text:bookmark-end text:name="lange_spule_verschiedene_ausfuehrungen_verfuegbar"/></text:h>
      <text:list text:style-name="List_20_1" text:continue-numbering="false">
        <text:list-item>
          <text:p text:style-name="List_20_1_Content_First"><text:span text:style-name=""> Länge</text:span></text:p>
          <text:line-break/>
          <text:p text:style-name="List_20_1_Content"> <draw:frame draw:style-name="media" draw:name="38" text:anchor-type="as-char" draw:z-index="38" svg:width="" svg:rel-width="100%" svg:height="0cm"><draw:image xlink:href="Pictures/847e2941d99ecf09094d8db0031634df.svg" xlink:type="simple" xlink:show="embed" xlink:actuate="onLoad"/></draw:frame></text:p>
        </text:list-item>
        <text:list-item>
          <text:p text:style-name="List_20_1_Content"><text:span text:style-name=""> Öffnung:</text:span></text:p>
          <text:line-break/>
          <text:p text:style-name="List_20_1_Content"> <draw:frame draw:style-name="media" draw:name="39" text:anchor-type="as-char" draw:z-index="39" svg:width="" svg:rel-width="100%" svg:height="0cm"><draw:image xlink:href="Pictures/847e2941d99ecf09094d8db0031634df.svg" xlink:type="simple" xlink:show="embed" xlink:actuate="onLoad"/></draw:frame> </text:p>
        </text:list-item>
        <text:list-item>
          <text:p text:style-name="List_20_1_Content"><text:span text:style-name=""> Induktivität:</text:span></text:p>
          <text:line-break/>
          <text:p text:style-name="List_20_1_Content"> gemessen: <draw:frame draw:style-name="media" draw:name="40" text:anchor-type="as-char" draw:z-index="40" svg:width="" svg:rel-width="100%" svg:height="0cm"><draw:image xlink:href="Pictures/847e2941d99ecf09094d8db0031634df.svg" xlink:type="simple" xlink:show="embed" xlink:actuate="onLoad"/></draw:frame> mH. </text:p>
        </text:list-item>
        <text:list-item>
          <text:p text:style-name="List_20_1_Content"><text:span text:style-name=""> Ohmscher Widerstand:</text:span></text:p>
          <text:line-break/>
          <text:p text:style-name="List_20_1_Content_Last"> gemessen: <draw:frame draw:style-name="media" draw:name="41" text:anchor-type="as-char" draw:z-index="41" svg:width="" svg:rel-width="100%" svg:height="0cm"><draw:image xlink:href="Pictures/847e2941d99ecf09094d8db0031634df.svg" xlink:type="simple" xlink:show="embed" xlink:actuate="onLoad"/></draw:frame> Ω. </text:p>
        </text:list-item>
      </text:list>
      <text:line-break/>
      <text:h text:style-name="Heading_20_4" text:outline-level="4"><text:bookmark-start text:name="__RefHeading___kleine_spulen_15"/><text:bookmark-start text:name="kleine_spulen"/>Kleine Spulen<text:bookmark-end text:name="__RefHeading___kleine_spulen_15"/><text:bookmark-end text:name="kleine_spulen"/></text:h>
      <text:list text:style-name="List_20_1" text:continue-numbering="false">
        <text:list-item>
          <text:p text:style-name="List_20_1_Content_First"><text:span text:style-name=""> Länge</text:span></text:p>
          <text:line-break/>
          <text:p text:style-name="List_20_1_Content"> <draw:frame draw:style-name="media" draw:name="42" text:anchor-type="as-char" draw:z-index="42" svg:width="" svg:rel-width="100%" svg:height="0cm"><draw:image xlink:href="Pictures/847e2941d99ecf09094d8db0031634df.svg" xlink:type="simple" xlink:show="embed" xlink:actuate="onLoad"/></draw:frame></text:p>
        </text:list-item>
        <text:list-item>
          <text:p text:style-name="List_20_1_Content"><text:span text:style-name=""> Öffnung:</text:span></text:p>
          <text:line-break/>
          <text:p text:style-name="List_20_1_Content"> <draw:frame draw:style-name="media" draw:name="43" text:anchor-type="as-char" draw:z-index="43" svg:width="" svg:rel-width="100%" svg:height="0cm"><draw:image xlink:href="Pictures/847e2941d99ecf09094d8db0031634df.svg" xlink:type="simple" xlink:show="embed" xlink:actuate="onLoad"/></draw:frame> </text:p>
        </text:list-item>
        <text:list-item>
          <text:p text:style-name="List_20_1_Content"><text:span text:style-name=""> Induktivität:</text:span></text:p>
          <text:line-break/>
          <text:p text:style-name="List_20_1_Content"> gemessen: <draw:frame draw:style-name="media" draw:name="44" text:anchor-type="as-char" draw:z-index="44" svg:width="" svg:rel-width="100%" svg:height="0cm"><draw:image xlink:href="Pictures/847e2941d99ecf09094d8db0031634df.svg" xlink:type="simple" xlink:show="embed" xlink:actuate="onLoad"/></draw:frame> mH. </text:p>
        </text:list-item>
        <text:list-item>
          <text:p text:style-name="List_20_1_Content"><text:span text:style-name=""> Ohmscher Widerstand:</text:span></text:p>
          <text:line-break/>
          <text:p text:style-name="List_20_1_Content"> gemessen <draw:frame draw:style-name="media" draw:name="45" text:anchor-type="as-char" draw:z-index="45" svg:width="" svg:rel-width="100%" svg:height="0cm"><draw:image xlink:href="Pictures/847e2941d99ecf09094d8db0031634df.svg" xlink:type="simple" xlink:show="embed" xlink:actuate="onLoad"/></draw:frame> Ω. </text:p>
        </text:list-item>
        <text:list-item>
          <text:p text:style-name="List_20_1_Content"><text:span text:style-name=""> Anschluss: </text:span></text:p>
          <text:line-break/>
          <text:p text:style-name="List_20_1_Content_Last"> Draht</text:p>
        </text:list-item>
      </text:list>
      <text:line-break/>
      <text:h text:style-name="Heading_20_4" text:outline-level="4"><text:bookmark-start text:name="__RefHeading___drosselspule_16"/><text:bookmark-start text:name="drosselspule"/>Drosselspule<text:bookmark-end text:name="__RefHeading___drosselspule_16"/><text:bookmark-end text:name="drosselspule"/></text:h>
      <text:p text:style-name="Text_20_body">Bilder folgen</text:p>
      <text:list text:style-name="List_20_1" text:continue-numbering="false">
        <text:list-item>
          <text:p text:style-name="List_20_1_Content_First"><text:span text:style-name=""> Länge</text:span></text:p>
          <text:line-break/>
          <text:p text:style-name="List_20_1_Content"> <draw:frame draw:style-name="media" draw:name="46" text:anchor-type="as-char" draw:z-index="46" svg:width="" svg:rel-width="100%" svg:height="0cm"><draw:image xlink:href="Pictures/847e2941d99ecf09094d8db0031634df.svg" xlink:type="simple" xlink:show="embed" xlink:actuate="onLoad"/></draw:frame></text:p>
        </text:list-item>
        <text:list-item>
          <text:p text:style-name="List_20_1_Content"><text:span text:style-name=""> Öffnung:</text:span></text:p>
          <text:line-break/>
          <text:p text:style-name="List_20_1_Content"> <draw:frame draw:style-name="media" draw:name="47" text:anchor-type="as-char" draw:z-index="47" svg:width="" svg:rel-width="100%" svg:height="0cm"><draw:image xlink:href="Pictures/847e2941d99ecf09094d8db0031634df.svg" xlink:type="simple" xlink:show="embed" xlink:actuate="onLoad"/></draw:frame> </text:p>
        </text:list-item>
        <text:list-item>
          <text:p text:style-name="List_20_1_Content"><text:span text:style-name=""> Induktivität:</text:span></text:p>
          <text:line-break/>
          <text:p text:style-name="List_20_1_Content"> gemessen: <draw:frame draw:style-name="media" draw:name="48" text:anchor-type="as-char" draw:z-index="48" svg:width="" svg:rel-width="100%" svg:height="0cm"><draw:image xlink:href="Pictures/847e2941d99ecf09094d8db0031634df.svg" xlink:type="simple" xlink:show="embed" xlink:actuate="onLoad"/></draw:frame> mH. </text:p>
        </text:list-item>
        <text:list-item>
          <text:p text:style-name="List_20_1_Content"><text:span text:style-name=""> Ohmscher Widerstand:</text:span></text:p>
          <text:line-break/>
          <text:p text:style-name="List_20_1_Content"> gemessen <draw:frame draw:style-name="media" draw:name="49" text:anchor-type="as-char" draw:z-index="49" svg:width="" svg:rel-width="100%" svg:height="0cm"><draw:image xlink:href="Pictures/847e2941d99ecf09094d8db0031634df.svg" xlink:type="simple" xlink:show="embed" xlink:actuate="onLoad"/></draw:frame> Ω. </text:p>
        </text:list-item>
        <text:list-item>
          <text:p text:style-name="List_20_1_Content"><text:span text:style-name=""> Anschluss: </text:span></text:p>
          <text:line-break/>
          <text:p text:style-name="List_20_1_Content_Last"> Draht</text:p>
        </text:list-item>
      </text:list>
      <text:line-break/>
      <text:h text:style-name="Heading_20_3" text:outline-level="3"><text:bookmark-start text:name="__RefHeading___potentiometer_17"/><text:bookmark-start text:name="potentiometer"/>Potentiometer<text:bookmark-end text:name="__RefHeading___potentiometer_17"/><text:bookmark-end text:name="potentiometer"/></text:h>
      <text:h text:style-name="Heading_20_3" text:outline-level="3"><text:bookmark-start text:name="__RefHeading___uebertrager_18"/><text:bookmark-start text:name="uebertrager"/>Übertrager<text:bookmark-end text:name="__RefHeading___uebertrager_18"/><text:bookmark-end text:name="uebertrager"/></text:h>
      <text:h text:style-name="Heading_20_3" text:outline-level="3"><text:bookmark-start text:name="__RefHeading___relais_19"/><text:bookmark-start text:name="relais"/>Relais<text:bookmark-end text:name="__RefHeading___relais_19"/><text:bookmark-end text:name="relais"/></text:h>
      <text:h text:style-name="Heading_20_4" text:outline-level="4"><text:bookmark-start text:name="__RefHeading___leg-12_relais_20"/><text:bookmark-start text:name="leg-12_relais"/>LEG-12 Relais<text:bookmark-end text:name="__RefHeading___leg-12_relais_20"/><text:bookmark-end text:name="leg-12_relais"/></text:h>
      <text:list text:style-name="List_20_1" text:continue-numbering="false">
        <text:list-item>
          <text:p text:style-name="List_20_1_Content_First"><text:span text:style-name=""> Modell: </text:span></text:p>
          <text:line-break/>
          <text:p text:style-name="List_20_1_Content_Last"> LEG-12 <text:a xlink:type="simple" xlink:href="https://pp.iqo.uni-hannover.de/lib/exe/fetch.php?media=katalog:bauelemente:leg-12.pdf" text:style-name="Internet_20_link" text:visited-style-name="Visited_20_Internet_20_Link">Datenblatt</text:a></text:p>
        </text:list-item>
      </text:list>
      <text:line-break/>
      <text:h text:style-name="Heading_20_1" text:outline-level="1"><text:bookmark-start text:name="__RefHeading___mechanische_bauelemente_21"/><text:bookmark-start text:name="mechanische_bauelemente"/>Mechanische Bauelemente<text:bookmark-end text:name="__RefHeading___mechanische_bauelemente_21"/><text:bookmark-end text:name="mechanische_bauelemente"/></text:h>
      <text:h text:style-name="Heading_20_3" text:outline-level="3"><text:bookmark-start text:name="__RefHeading___schalter_22"/><text:bookmark-start text:name="schalter"/>Schalter<text:bookmark-end text:name="__RefHeading___schalter_22"/><text:bookmark-end text:name="schalter"/></text:h>
      <text:h text:style-name="Heading_20_3" text:outline-level="3"><text:bookmark-start text:name="__RefHeading___taster_23"/><text:bookmark-start text:name="taster"/>Taster<text:bookmark-end text:name="__RefHeading___taster_23"/><text:bookmark-end text:name="ta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6::44:54</meta:creation-date>
    <dc:creator>Generated</dc:creator>
    <dc:date>2025-03-14T16::44:54</dc:date>
    <dc:language>en-US</dc:language>
    <meta:editing-cycles>1</meta:editing-cycles>
    <meta:editing-duration>PT0S</meta:editing-duration>
    <dc:title>katalog:bauelemente:start</dc:title>
  </office:meta>
</office:document-meta>
</file>