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7e2941d99ecf09094d8db0031634d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hauptkomponenten:start"/><text:bookmark-start text:name="__RefHeading___komponenten_arduino_1"/><text:bookmark-start text:name="komponenten_arduino"/>Komponenten Arduino<text:bookmark-end text:name="__RefHeading___komponenten_arduino_1"/><text:bookmark-end text:name="komponenten_arduino"/></text:h>
      <text:p text:style-name="Text_20_body">Hier finden Sie alle wichtigen Komponenten für die Verarbeitung und Ausgabe von Sensor-Daten.</text:p>
      <text:h text:style-name="Heading_20_2" text:outline-level="2"><text:bookmark-start text:name="__RefHeading___arduino_nano_2"/><text:bookmark-start text:name="arduino_nano"/>Arduino Nano<text:bookmark-end text:name="__RefHeading___arduino_nano_2"/><text:bookmark-end text:name="arduino_nano"/></text:h>
      <text:list text:style-name="List_20_1" text:continue-numbering="false">
        <text:list-item>
          <text:p text:style-name="List_20_1_Content_First"><text:span text:style-name=""> Modell: </text:span></text:p>
          <text:line-break/>
          <text:p text:style-name="List_20_1_Content"> Arduino Nano <text:a xlink:type="simple" xlink:href="https://pp.iqo.uni-hannover.de/lib/exe/fetch.php?media=katalog:a000005-datasheet.pdf" text:style-name="Internet_20_link" text:visited-style-name="Visited_20_Internet_20_Link">Datenblatt</text:a></text:p>
        </text:list-item>
        <text:list-item>
          <text:p text:style-name="List_20_1_Content"><text:span text:style-name=""> Prozessor:</text:span></text:p>
          <text:line-break/>
          <text:p text:style-name="List_20_1_Content_Last"> atmega328 <text:a xlink:type="simple" xlink:href="https://pp.iqo.uni-hannover.de/lib/exe/fetch.php?media=katalog:atmel-7810-automotive-microcontrollers-atmega328p_datasheet.pdf" text:style-name="Internet_20_link" text:visited-style-name="Visited_20_Internet_20_Link">Datenblatt</text:a></text:p>
        </text:list-item>
      </text:list>
      <text:line-break/>
      <text:list text:style-name="List_20_1" text:continue-numbering="false">
        <text:list-item>
          <text:p text:style-name="List_20_1_Content_First"><text:span text:style-name=""> Sensitivität des AD-Wandlers:</text:span></text:p>
          <text:line-break/>
          <text:p text:style-name="List_20_1_Content"> <draw:frame draw:style-name="media" draw:name="0" text:anchor-type="as-char" draw:z-index="0" svg:width="" svg:rel-width="100%" svg:height="0cm"><draw:image xlink:href="Pictures/847e2941d99ecf09094d8db0031634df.svg" xlink:type="simple" xlink:show="embed" xlink:actuate="onLoad"/></draw:frame> mV</text:p>
        </text:list-item>
        <text:list-item>
          <text:p text:style-name="List_20_1_Content"><text:span text:style-name=""> Linearität des AD-Wandlers:</text:span></text:p>
          <text:line-break/>
          <text:p text:style-name="List_20_1_Content_Last"> <draw:frame draw:style-name="media" draw:name="1" text:anchor-type="as-char" draw:z-index="1" svg:width="" svg:rel-width="100%" svg:height="0cm"><draw:image xlink:href="Pictures/847e2941d99ecf09094d8db0031634df.svg" xlink:type="simple" xlink:show="embed" xlink:actuate="onLoad"/></draw:frame> mV</text:p>
        </text:list-item>
      </text:list>
      <text:line-break/>
      <text:p text:style-name="Text_20_body"><text:a xlink:type="simple" xlink:href="https://www.makershop.de/plattformen/arduino-shields/io-sensor-shield-nano/" text:style-name="Internet_20_link" text:visited-style-name="Visited_20_Internet_20_Link">https://www.makershop.de/plattformen/arduino-shields/io-sensor-shield-nano/</text:a></text:p>
      <text:h text:style-name="Heading_20_2" text:outline-level="2"><text:bookmark-start text:name="__RefHeading___arduino_nano_esp_32_3"/><text:bookmark-start text:name="arduino_nano_esp_32"/>Arduino Nano ESP 32<text:bookmark-end text:name="__RefHeading___arduino_nano_esp_32_3"/><text:bookmark-end text:name="arduino_nano_esp_32"/></text:h>
      <text:list text:style-name="List_20_1" text:continue-numbering="false">
        <text:list-item>
          <text:p text:style-name="List_20_1_Content_First"><text:span text:style-name=""> Modell: </text:span></text:p>
          <text:line-break/>
          <text:p text:style-name="List_20_1_Content"> Arduino Nano <text:a xlink:type="simple" xlink:href="https://pp.iqo.uni-hannover.de/lib/exe/fetch.php?media=katalog:hauptkomponenten:abx00083-datasheet.pdf" text:style-name="Internet_20_link" text:visited-style-name="Visited_20_Internet_20_Link">Datenblatt</text:a></text:p>
        </text:list-item>
        <text:list-item>
          <text:p text:style-name="List_20_1_Content"><text:span text:style-name=""> Prozessor:</text:span></text:p>
          <text:line-break/>
          <text:p text:style-name="List_20_1_Content_Last"> ESP32-S3 <text:a xlink:type="simple" xlink:href="https://pp.iqo.uni-hannover.de/lib/exe/fetch.php?media=katalog:atmel-7810-automotive-microcontrollers-atmega328p_datasheet.pdf" text:style-name="Internet_20_link" text:visited-style-name="Visited_20_Internet_20_Link">Datenblatt</text:a></text:p>
        </text:list-item>
      </text:list>
      <text:line-break/>
      <text:list text:style-name="List_20_1" text:continue-numbering="false">
        <text:list-item>
          <text:p text:style-name="List_20_1_Content_First"><text:span text:style-name=""> Sensitivität des AD-Wandlers:</text:span></text:p>
          <text:line-break/>
          <text:p text:style-name="List_20_1_Content"> <draw:frame draw:style-name="media" draw:name="2" text:anchor-type="as-char" draw:z-index="2" svg:width="" svg:rel-width="100%" svg:height="0cm"><draw:image xlink:href="Pictures/847e2941d99ecf09094d8db0031634df.svg" xlink:type="simple" xlink:show="embed" xlink:actuate="onLoad"/></draw:frame> mV</text:p>
        </text:list-item>
        <text:list-item>
          <text:p text:style-name="List_20_1_Content"><text:span text:style-name=""> Linearität des AD-Wandlers:</text:span></text:p>
          <text:line-break/>
          <text:p text:style-name="List_20_1_Content_Last"> <draw:frame draw:style-name="media" draw:name="3" text:anchor-type="as-char" draw:z-index="3" svg:width="" svg:rel-width="100%" svg:height="0cm"><draw:image xlink:href="Pictures/847e2941d99ecf09094d8db0031634df.svg" xlink:type="simple" xlink:show="embed" xlink:actuate="onLoad"/></draw:frame> mV</text:p>
        </text:list-item>
      </text:list>
      <text:line-break/>
      <text:p text:style-name="Text_20_body"><text:a xlink:type="simple" xlink:href="https://www.reichelt.de/de/de/arduino-nano-esp32-mit-header-esp32-s3-usb-c-ard-nano-esp32-h-p353087.html?r=1" text:style-name="Internet_20_link" text:visited-style-name="Visited_20_Internet_20_Link">https://www.reichelt.de/de/de/arduino-nano-esp32-mit-header-esp32-s3-usb-c-ard-nano-esp32-h-p353087.html?r=1</text:a></text:p>
      <text:h text:style-name="Heading_20_2" text:outline-level="2"><text:bookmark-start text:name="__RefHeading___lc-display_20x4_4"/><text:bookmark-start text:name="lc-display_20x4"/>LC-Display 20x4<text:bookmark-end text:name="__RefHeading___lc-display_20x4_4"/><text:bookmark-end text:name="lc-display_20x4"/></text:h>
      <text:list text:style-name="List_20_1" text:continue-numbering="false">
        <text:list-item>
          <text:p text:style-name="List_20_1_Content_First"><text:span text:style-name=""> Modell:</text:span></text:p>
          <text:line-break/>
          <text:p text:style-name="List_20_1_Content"> HD44780U <text:a xlink:type="simple" xlink:href="https://pp.iqo.uni-hannover.de/lib/exe/fetch.php?media=katalog:lcd20x4_datasheet.pdf" text:style-name="Internet_20_link" text:visited-style-name="Visited_20_Internet_20_Link">Datenblatt </text:a></text:p>
        </text:list-item>
        <text:list-item>
          <text:p text:style-name="List_20_1_Content"><text:span text:style-name=""> Beispielprogramm:</text:span></text:p>
          <text:line-break/>
          <text:p text:style-name="List_20_1_Content_Last"> <text:a xlink:type="simple" xlink:href="https://pp.iqo.uni-hannover.de/lib/exe/fetch.php?media=katalog:lcd_display_20x4.ino" text:style-name="Internet_20_link" text:visited-style-name="Visited_20_Internet_20_Link">Beispielprogramm</text:a></text:p>
        </text:list-item>
      </text:list>
      <text:line-break/>
      <table:table table:style-name="Table">
        <table:table-column/>
        <table:table-column/>
        <table:table-row>
          <table:table-cell office:value-type="string" table:style-name="tableheader" table:number-columns-spanned="2">
            <text:p text:style-name="Table_20_Heading">           Anschlussbelegung           </text:p>
          </table:table-cell>
          <table:covered-table-cell/>
        </table:table-row>
        <table:table-row>
          <table:table-cell office:value-type="string" table:style-name="tablecell">
            <text:p text:style-name="tablealigncenter">    Arduino   </text:p>
          </table:table-cell>
          <table:table-cell office:value-type="string" table:style-name="tablecell">
            <text:p text:style-name="tablealigncenter">    Display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5V	       </text:p>
          </table:table-cell>
          <table:table-cell office:value-type="string" table:style-name="tablecell">
            <text:p text:style-name="tablealignleft"> VCC	      </text:p>
          </table:table-cell>
        </table:table-row>
        <table:table-row>
          <table:table-cell office:value-type="string" table:style-name="tablecell">
            <text:p text:style-name="tablealignleft"> GND	       </text:p>
          </table:table-cell>
          <table:table-cell office:value-type="string" table:style-name="tablecell">
            <text:p text:style-name="tablealignleft"> GND	      </text:p>
          </table:table-cell>
        </table:table-row>
        <table:table-row>
          <table:table-cell office:value-type="string" table:style-name="tablecell">
            <text:p text:style-name="tablealignleft"> A4	       </text:p>
          </table:table-cell>
          <table:table-cell office:value-type="string" table:style-name="tablecell">
            <text:p text:style-name="tablealignleft"> SDA	      </text:p>
          </table:table-cell>
        </table:table-row>
        <table:table-row>
          <table:table-cell office:value-type="string" table:style-name="tablecell">
            <text:p text:style-name="tablealignleft"> A5	       </text:p>
          </table:table-cell>
          <table:table-cell office:value-type="string" table:style-name="tablecell">
            <text:p text:style-name="tablealignleft"> SCL	      </text:p>
          </table:table-cell>
        </table:table-row>
      </table:table>
      <text:list text:style-name="List_20_1" text:continue-numbering="false">
        <text:list-item>
          <text:p text:style-name="LastListParagraph_List_20_1_Content_First"><text:span text:style-name=""/></text:p>
          <text:line-break/>
        </text:list-item>
      </text:list>
      <text:list text:style-name="List_20_1" text:continue-numbering="false">
        <text:list-item>
          <text:p text:style-name="List_20_1_Content_First"> Für den Betrieb ist die LiquidCrystal I2C Bibliothek notwendig. Bitte im Library Manager (Sketch - Include Library - Manage Librarys - Installed) überprüfen, ob diese installiert ist, andersfalls LiquidCrystal I2C im Library Manager in der Suche eingeben und die Bibliothek installieren.</text:p>
        </text:list-item>
        <text:list-item>
          <text:p text:style-name="List_20_1_Content_Last"> Falls die Hintergrundbeleuchtung leuchtet, aber kein Text zu sehen ist, kann dies am zu niedrig eingestellten Kontrast liegen. Der Regler zur Einstellung des Konstrasts befindet sich auf der Rückseite des Displays und kann mit einem kleinen Schraubendreher eingestellt werden.</text:p>
        </text:list-item>
      </text:list>
      <text:line-break/>
      <text:h text:style-name="Heading_20_2" text:outline-level="2"><text:bookmark-start text:name="__RefHeading___sd-karten_adapter_5"/><text:bookmark-start text:name="sd-karten_adapter"/>SD-Karten Adapter<text:bookmark-end text:name="__RefHeading___sd-karten_adapter_5"/><text:bookmark-end text:name="sd-karten_adapter"/></text:h>
      <text:list text:style-name="List_20_1" text:continue-numbering="false">
        <text:list-item>
          <text:p text:style-name="List_20_1_Content_First"><text:span text:style-name=""> Beispielprogramm:</text:span></text:p>
          <text:line-break/>
          <text:p text:style-name="List_20_1_Content"> <text:a xlink:type="simple" xlink:href="https://pp.iqo.uni-hannover.de/lib/exe/fetch.php?media=katalog:sdcard.ino" text:style-name="Internet_20_link" text:visited-style-name="Visited_20_Internet_20_Link">Diagnoseprogramm</text:a></text:p>
        </text:list-item>
        <text:list-item>
          <text:p text:style-name="List_20_1_Content_Last"> <text:a xlink:type="simple" xlink:href="https://pp.iqo.uni-hannover.de/lib/exe/fetch.php?media=katalog:hauptkomponenten:datei_schreiben.ino" text:style-name="Internet_20_link" text:visited-style-name="Visited_20_Internet_20_Link">Daten schreiben</text:a></text:p>
        </text:list-item>
      </text:list>
      <text:line-break/>
      <table:table table:style-name="Table">
        <table:table-column/>
        <table:table-column/>
        <table:table-row>
          <table:table-cell office:value-type="string" table:style-name="tableheader" table:number-columns-spanned="2">
            <text:p text:style-name="Table_20_Heading">           Anschlussbelegung           </text:p>
          </table:table-cell>
          <table:covered-table-cell/>
        </table:table-row>
        <table:table-row>
          <table:table-cell office:value-type="string" table:style-name="tablecell">
            <text:p text:style-name="tablealigncenter">    Arduino   </text:p>
          </table:table-cell>
          <table:table-cell office:value-type="string" table:style-name="tablecell">
            <text:p text:style-name="tablealigncenter">    Adapter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5V	       </text:p>
          </table:table-cell>
          <table:table-cell office:value-type="string" table:style-name="tablecell">
            <text:p text:style-name="tablealignleft"> VCC	      </text:p>
          </table:table-cell>
        </table:table-row>
        <table:table-row>
          <table:table-cell office:value-type="string" table:style-name="tablecell">
            <text:p text:style-name="tablealignleft"> GND	       </text:p>
          </table:table-cell>
          <table:table-cell office:value-type="string" table:style-name="tablecell">
            <text:p text:style-name="tablealignleft"> GND	      </text:p>
          </table:table-cell>
        </table:table-row>
        <table:table-row>
          <table:table-cell office:value-type="string" table:style-name="tablecell">
            <text:p text:style-name="tablealignleft"> MOSI	       </text:p>
          </table:table-cell>
          <table:table-cell office:value-type="string" table:style-name="tablecell">
            <text:p text:style-name="tablealignleft"> PIN 11	      </text:p>
          </table:table-cell>
        </table:table-row>
        <table:table-row>
          <table:table-cell office:value-type="string" table:style-name="tablecell">
            <text:p text:style-name="tablealignleft"> MISO	       </text:p>
          </table:table-cell>
          <table:table-cell office:value-type="string" table:style-name="tablecell">
            <text:p text:style-name="tablealignleft"> PIN 12	      </text:p>
          </table:table-cell>
        </table:table-row>
        <table:table-row>
          <table:table-cell office:value-type="string" table:style-name="tablecell">
            <text:p text:style-name="tablealignleft"> CLK          </text:p>
          </table:table-cell>
          <table:table-cell office:value-type="string" table:style-name="tablecell">
            <text:p text:style-name="tablealignleft"> PIN 13       </text:p>
          </table:table-cell>
        </table:table-row>
        <table:table-row>
          <table:table-cell office:value-type="string" table:style-name="tablecell">
            <text:p text:style-name="tablealignleft"> CS           </text:p>
          </table:table-cell>
          <table:table-cell office:value-type="string" table:style-name="tablecell">
            <text:p text:style-name="tablealignleft"> PIN 10       </text:p>
          </table:table-cell>
        </table:table-row>
      </table:table>
      <text:list text:style-name="List_20_1" text:continue-numbering="false">
        <text:list-item>
          <text:p text:style-name="LastListParagraph_List_20_1_Content_First"><text:span text:style-name=""/></text:p>
          <text:line-break/>
        </text:list-item>
      </text:list>
      <text:list text:style-name="List_20_1" text:continue-numbering="false">
        <text:list-item>
          <text:p text:style-name="LastListParagraph_List_20_1_Content_First"> Für den Betrieb ist die SD- Bibliothek notwendig, diese muss unter dem Librarymanager (Adafruit SD)  installiert werden.</text:p>
        </text:list-item>
      </text:list>
      <text:line-break/>
      <text:p text:style-name="Text_20_body"><draw:frame draw:style-name="PluginODTAutoStyle_Frame_1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 Die Zuleitungen vom Adapter zum Arduino sollten die Länge von 40cm nicht überschreiten.
Mit langen Zuleitungen funktioniert die Datenübertragung nicht zuverlässig oder auch gar nicht.</text:p></table:table-cell></table:table-row></table:table></draw:text-box></draw:frame></text:p>
      <text:h text:style-name="Heading_20_2" text:outline-level="2"><text:bookmark-start text:name="__RefHeading___batterienhalter_4x_aa_6"/><text:bookmark-start text:name="batterienhalter_4x_aa"/>Batterienhalter 4x AA<text:bookmark-end text:name="__RefHeading___batterienhalter_4x_aa_6"/><text:bookmark-end text:name="batterienhalter_4x_aa"/></text:h>
      <text:list text:style-name="List_20_1" text:continue-numbering="false">
        <text:list-item>
          <text:p text:style-name="LastListParagraph_List_20_1_Content_First"> Vier AA-Batterien mit 1,5V reichen für den Betrieb eines Arduino Nano</text:p>
        </text:list-item>
      </text:list>
      <text:line-break/>
      <text:h text:style-name="Heading_20_2" text:outline-level="2"><text:bookmark-start text:name="__RefHeading___usb_batterienhalter_4x_aa_7"/><text:bookmark-start text:name="usb_batterienhalter_4x_aa"/>USB Batterienhalter 4x AA<text:bookmark-end text:name="__RefHeading___usb_batterienhalter_4x_aa_7"/><text:bookmark-end text:name="usb_batterienhalter_4x_aa"/></text:h>
      <text:list text:style-name="List_20_1" text:continue-numbering="false">
        <text:list-item>
          <text:p text:style-name="LastListParagraph_List_20_1_Content_First"> Vier AA-Batterien mit 1,5V reichen für den Betrieb eines Arduino Nano</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2::39:37</meta:creation-date>
    <dc:creator>Generated</dc:creator>
    <dc:date>2025-03-14T12::39:37</dc:date>
    <dc:language>en-US</dc:language>
    <meta:editing-cycles>1</meta:editing-cycles>
    <meta:editing-duration>PT0S</meta:editing-duration>
    <dc:title>katalog:hauptkomponenten:start</dc:title>
  </office:meta>
</office:document-meta>
</file>