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:kabel_leitung_stecker:start"/><text:bookmark-start text:name="__RefHeading___kabel_leitung_stecker_1"/><text:bookmark-start text:name="kabel_leitung_stecker"/>Kabel/Leitung/Stecker<text:bookmark-end text:name="__RefHeading___kabel_leitung_stecker_1"/><text:bookmark-end text:name="kabel_leitung_stecker"/></text:h>
      <text:h text:style-name="Heading_20_3" text:outline-level="3"><text:bookmark-start text:name="__RefHeading___oszilloskop-messspitzen_2"/><text:bookmark-start text:name="oszilloskop-messspitzen"/>Oszilloskop-Messspitzen<text:bookmark-end text:name="__RefHeading___oszilloskop-messspitzen_2"/><text:bookmark-end text:name="oszilloskop-messspitzen"/></text:h>
      <text:h text:style-name="Heading_20_3" text:outline-level="3"><text:bookmark-start text:name="__RefHeading___bananenkabel_3"/><text:bookmark-start text:name="bananenkabel"/>Bananenkabel<text:bookmark-end text:name="__RefHeading___bananenkabel_3"/><text:bookmark-end text:name="bananenkabel"/></text:h>
      <text:h text:style-name="Heading_20_3" text:outline-level="3"><text:bookmark-start text:name="__RefHeading___bananenkabel_auf_arduino_stecker_4"/><text:bookmark-start text:name="bananenkabel_auf_arduino_stecker"/>Bananenkabel auf Arduino Stecker<text:bookmark-end text:name="__RefHeading___bananenkabel_auf_arduino_stecker_4"/><text:bookmark-end text:name="bananenkabel_auf_arduino_stecker"/></text:h>
      <text:h text:style-name="Heading_20_3" text:outline-level="3"><text:bookmark-start text:name="__RefHeading___verschiedene_adapterstecker_fuer_arduino_5"/><text:bookmark-start text:name="verschiedene_adapterstecker_fuer_arduino"/>Verschiedene Adapterstecker für Arduino<text:bookmark-end text:name="__RefHeading___verschiedene_adapterstecker_fuer_arduino_5"/><text:bookmark-end text:name="verschiedene_adapterstecker_fuer_arduino"/></text:h>
      <text:h text:style-name="Heading_20_3" text:outline-level="3"><text:bookmark-start text:name="__RefHeading___bananenkabelsteckbruecke_6"/><text:bookmark-start text:name="bananenkabelsteckbruecke"/>Bananenkabelsteckbrücke<text:bookmark-end text:name="__RefHeading___bananenkabelsteckbruecke_6"/><text:bookmark-end text:name="bananenkabelsteckbruecke"/></text:h>
      <text:h text:style-name="Heading_20_3" text:outline-level="3"><text:bookmark-start text:name="__RefHeading___kaltgeraetekabel_7"/><text:bookmark-start text:name="kaltgeraetekabel"/>Kaltgerätekabel<text:bookmark-end text:name="__RefHeading___kaltgeraetekabel_7"/><text:bookmark-end text:name="kaltgeraetekabel"/></text:h>
      <text:h text:style-name="Heading_20_3" text:outline-level="3"><text:bookmark-start text:name="__RefHeading___multimeterpruefspitze_8"/><text:bookmark-start text:name="multimeterpruefspitze"/>Multimeterprüfspitze<text:bookmark-end text:name="__RefHeading___multimeterpruefspitze_8"/><text:bookmark-end text:name="multimeterpruefspitze"/></text:h>
      <text:h text:style-name="Heading_20_3" text:outline-level="3"><text:bookmark-start text:name="__RefHeading___klemmpruefspitze_9"/><text:bookmark-start text:name="klemmpruefspitze"/>Klemmprüfspitze<text:bookmark-end text:name="__RefHeading___klemmpruefspitze_9"/><text:bookmark-end text:name="klemmpruefspitze"/></text:h>
      <text:h text:style-name="Heading_20_3" text:outline-level="3"><text:bookmark-start text:name="__RefHeading___mini-klemmpruefspitze_10"/><text:bookmark-start text:name="mini-klemmpruefspitze"/>Mini-Klemmprüfspitze<text:bookmark-end text:name="__RefHeading___mini-klemmpruefspitze_10"/><text:bookmark-end text:name="mini-klemmpruefspitze"/></text:h>
      <text:p text:style-name="Text_20_body">Bilder folgen</text:p>
      <text:h text:style-name="Heading_20_3" text:outline-level="3"><text:bookmark-start text:name="__RefHeading___krokodilklemmen_11"/><text:bookmark-start text:name="krokodilklemmen"/>Krokodilklemmen<text:bookmark-end text:name="__RefHeading___krokodilklemmen_11"/><text:bookmark-end text:name="krokodilklemmen"/></text:h>
      <text:h text:style-name="Heading_20_3" text:outline-level="3"><text:bookmark-start text:name="__RefHeading___bnc-kabel_12"/><text:bookmark-start text:name="bnc-kabel"/>BNC-Kabel<text:bookmark-end text:name="__RefHeading___bnc-kabel_12"/><text:bookmark-end text:name="bnc-kabel"/></text:h>
      <text:h text:style-name="Heading_20_3" text:outline-level="3"><text:bookmark-start text:name="__RefHeading___bnc-steckverbinder_13"/><text:bookmark-start text:name="bnc-steckverbinder"/>BNC-Steckverbinder<text:bookmark-end text:name="__RefHeading___bnc-steckverbinder_13"/><text:bookmark-end text:name="bnc-steckverbinder"/></text:h>
      <text:h text:style-name="Heading_20_3" text:outline-level="3"><text:bookmark-start text:name="__RefHeading___xlr-kabel_14"/><text:bookmark-start text:name="xlr-kabel"/>XLR-Kabel<text:bookmark-end text:name="__RefHeading___xlr-kabel_14"/><text:bookmark-end text:name="xlr-kabel"/></text:h>
      <text:h text:style-name="Heading_20_3" text:outline-level="3"><text:bookmark-start text:name="__RefHeading___hdmi-kabel_15"/><text:bookmark-start text:name="hdmi-kabel"/>HDMI-Kabel<text:bookmark-end text:name="__RefHeading___hdmi-kabel_15"/><text:bookmark-end text:name="hdmi-kabel"/></text:h>
      <text:h text:style-name="Heading_20_3" text:outline-level="3"><text:bookmark-start text:name="__RefHeading___rj-45_netzwerkkabel_16"/><text:bookmark-start text:name="rj-45_netzwerkkabel"/>RJ-45 Netzwerkkabel<text:bookmark-end text:name="__RefHeading___rj-45_netzwerkkabel_16"/><text:bookmark-end text:name="rj-45_netzwerkkabel"/></text:h>
      <text:h text:style-name="Heading_20_3" text:outline-level="3"><text:bookmark-start text:name="__RefHeading___mini-usb_uaf_usb_a_17"/><text:bookmark-start text:name="mini-usb_uaf_usb_a"/>Mini-USB uaf USB A<text:bookmark-end text:name="__RefHeading___mini-usb_uaf_usb_a_17"/><text:bookmark-end text:name="mini-usb_uaf_usb_a"/></text:h>
      <text:h text:style-name="Heading_20_3" text:outline-level="3"><text:bookmark-start text:name="__RefHeading___adapterkabel_klinke_zu_banane_18"/><text:bookmark-start text:name="adapterkabel_klinke_zu_banane"/>Adapterkabel Klinke zu Banane<text:bookmark-end text:name="__RefHeading___adapterkabel_klinke_zu_banane_18"/><text:bookmark-end text:name="adapterkabel_klinke_zu_ban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05:13</meta:creation-date>
    <dc:creator>Generated</dc:creator>
    <dc:date>2025-03-14T17::05:13</dc:date>
    <dc:language>en-US</dc:language>
    <meta:editing-cycles>1</meta:editing-cycles>
    <meta:editing-duration>PT0S</meta:editing-duration>
    <dc:title>katalog:kabel_leitung_stecker:start</dc:title>
  </office:meta>
</office:document-meta>
</file>