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:motoren:start"/><text:bookmark-start text:name="__RefHeading___motoren_1"/><text:bookmark-start text:name="motoren"/>Motoren<text:bookmark-end text:name="__RefHeading___motoren_1"/><text:bookmark-end text:name="motoren"/></text:h>
      <text:h text:style-name="Heading_20_3" text:outline-level="3"><text:bookmark-start text:name="__RefHeading___schrittmotor_2"/><text:bookmark-start text:name="schrittmotor"/>Schrittmotor<text:bookmark-end text:name="__RefHeading___schrittmotor_2"/><text:bookmark-end text:name="schrittmo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10:39</meta:creation-date>
    <dc:creator>Generated</dc:creator>
    <dc:date>2025-03-14T05::10:39</dc:date>
    <dc:language>en-US</dc:language>
    <meta:editing-cycles>1</meta:editing-cycles>
    <meta:editing-duration>PT0S</meta:editing-duration>
    <dc:title>katalog:motoren:start</dc:title>
  </office:meta>
</office:document-meta>
</file>