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:werkzeug:start"/><text:bookmark-start text:name="__RefHeading___werkzeug_1"/><text:bookmark-start text:name="werkzeug"/>Werkzeug<text:bookmark-end text:name="__RefHeading___werkzeug_1"/><text:bookmark-end text:name="werkzeug"/></text:h>
      <text:h text:style-name="Heading_20_4" text:outline-level="4"><text:bookmark-start text:name="__RefHeading___loetwerkzeuge_2"/><text:bookmark-start text:name="loetwerkzeuge"/>Lötwerkzeuge<text:bookmark-end text:name="__RefHeading___loetwerkzeuge_2"/><text:bookmark-end text:name="loetwerkzeuge"/></text:h>
      <text:h text:style-name="Heading_20_4" text:outline-level="4"><text:bookmark-start text:name="__RefHeading___heissklebepistole_3"/><text:bookmark-start text:name="heissklebepistole"/>Heißklebepistole<text:bookmark-end text:name="__RefHeading___heissklebepistole_3"/><text:bookmark-end text:name="heissklebepistole"/></text:h>
      <text:h text:style-name="Heading_20_4" text:outline-level="4"><text:bookmark-start text:name="__RefHeading___batterietester_4"/><text:bookmark-start text:name="batterietester"/>Batterietester<text:bookmark-end text:name="__RefHeading___batterietester_4"/><text:bookmark-end text:name="batterietester"/></text:h>
      <text:h text:style-name="Heading_20_4" text:outline-level="4"><text:bookmark-start text:name="__RefHeading___verschiedene_klebebandrollen_5"/><text:bookmark-start text:name="verschiedene_klebebandrollen"/>Verschiedene Klebebandrollen<text:bookmark-end text:name="__RefHeading___verschiedene_klebebandrollen_5"/><text:bookmark-end text:name="verschiedene_klebebandrollen"/></text:h>
      <text:h text:style-name="Heading_20_5" text:outline-level="5"><text:bookmark-start text:name="__RefHeading___dymo-beschriftungsgeraet_6"/><text:bookmark-start text:name="dymo-beschriftungsgeraet"/>DYMO-Beschriftungsgerät<text:bookmark-end text:name="__RefHeading___dymo-beschriftungsgeraet_6"/><text:bookmark-end text:name="dymo-beschriftungsgeraet"/></text:h>
      <text:h text:style-name="Heading_20_4" text:outline-level="4"><text:bookmark-start text:name="__RefHeading___bueromaterialien_7"/><text:bookmark-start text:name="bueromaterialien"/>Büromaterialien<text:bookmark-end text:name="__RefHeading___bueromaterialien_7"/><text:bookmark-end text:name="bueromaterialien"/></text:h>
      <text:h text:style-name="Heading_20_3" text:outline-level="3"><text:bookmark-start text:name="__RefHeading___zangen_8"/><text:bookmark-start text:name="zangen"/>Zangen<text:bookmark-end text:name="__RefHeading___zangen_8"/><text:bookmark-end text:name="zangen"/></text:h>
      <text:h text:style-name="Heading_20_3" text:outline-level="3"><text:bookmark-start text:name="__RefHeading___schraubendreher_9"/><text:bookmark-start text:name="schraubendreher"/>Schraubendreher<text:bookmark-end text:name="__RefHeading___schraubendreher_9"/><text:bookmark-end text:name="schraubendreher"/></text:h>
      <text:h text:style-name="Heading_20_4" text:outline-level="4"><text:bookmark-start text:name="__RefHeading___imbusschluessel_10"/><text:bookmark-start text:name="imbusschluessel"/>Imbusschlüssel<text:bookmark-end text:name="__RefHeading___imbusschluessel_10"/><text:bookmark-end text:name="imbusschluessel"/></text:h>
      <text:h text:style-name="Heading_20_4" text:outline-level="4"><text:bookmark-start text:name="__RefHeading___schere_11"/><text:bookmark-start text:name="schere"/>Schere<text:bookmark-end text:name="__RefHeading___schere_11"/><text:bookmark-end text:name="schere"/></text:h>
      <text:h text:style-name="Heading_20_4" text:outline-level="4"><text:bookmark-start text:name="__RefHeading___zollstock_12"/><text:bookmark-start text:name="zollstock"/>Zollstock<text:bookmark-end text:name="__RefHeading___zollstock_12"/><text:bookmark-end text:name="zollstock"/></text:h>
      <text:h text:style-name="Heading_20_4" text:outline-level="4"><text:bookmark-start text:name="__RefHeading___cutter_13"/><text:bookmark-start text:name="cutter"/>Cutter<text:bookmark-end text:name="__RefHeading___cutter_13"/><text:bookmark-end text:name="cut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42:29</meta:creation-date>
    <dc:creator>Generated</dc:creator>
    <dc:date>2025-03-14T16::42:29</dc:date>
    <dc:language>en-US</dc:language>
    <meta:editing-cycles>1</meta:editing-cycles>
    <meta:editing-duration>PT0S</meta:editing-duration>
    <dc:title>katalog:werkzeug:start</dc:title>
  </office:meta>
</office:document-meta>
</file>