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30oktober2024"/><text:bookmark-start text:name="__RefHeading___themenwahl_e-pool_am_30._oktober_2024_1"/><text:bookmark-start text:name="themenwahl_e-pool_am_30._oktober_2024"/>Themenwahl E-Pool am 30. Oktober 2024<text:bookmark-end text:name="__RefHeading___themenwahl_e-pool_am_30._oktober_2024_1"/><text:bookmark-end text:name="themenwahl_e-pool_am_30._oktober_2024"/></text:h>
      <text:p text:style-name="Text_20_body">Diese Seite dient zur Koordination der Auswahl der Themen zum Versuch E-Pool. 
Eine Aufstellung der zur Wahl stehenden Themen finden Sie auf der <text:a xlink:type="simple" xlink:href="https://p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35:15</meta:creation-date>
    <dc:creator>Generated</dc:creator>
    <dc:date>2025-03-14T12::35:15</dc:date>
    <dc:language>en-US</dc:language>
    <meta:editing-cycles>1</meta:editing-cycles>
    <meta:editing-duration>PT0S</meta:editing-duration>
    <dc:title>themenwahl:30oktober2024</dc:title>
  </office:meta>
</office:document-meta>
</file>