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pwiki-admins"/><text:bookmark-start text:name="__RefHeading___ppwiki-admins_1"/><text:bookmark-start text:name="ppwiki-admins"/>PPwiki-Admins<text:bookmark-end text:name="__RefHeading___ppwiki-admins_1"/><text:bookmark-end text:name="ppwiki-admins"/></text:h>
      <text:p text:style-name="Text_20_body">Diese User haben im PPwiki den Adminstatus: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1::42:22</meta:creation-date>
    <dc:creator>Generated</dc:creator>
    <dc:date>2025-03-13T11::42:22</dc:date>
    <dc:language>en-US</dc:language>
    <meta:editing-cycles>1</meta:editing-cycles>
    <meta:editing-duration>PT0S</meta:editing-duration>
    <dc:title>wiki:ppwiki-admins</dc:title>
  </office:meta>
</office:document-meta>
</file>