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3cm"/>
    </style:style>
    <style:style style:name="co2" style:family="table-column">
      <style:table-column-properties fo:break-before="auto" style:column-width="3.83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586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" table:default-cell-style-name="Default"/>
        <table:table-column table:style-name="co3" table:default-cell-style-name="ce1"/>
        <table:table-column table:style-name="co4" table:default-cell-style-name="Default"/>
        <table:table-row table:style-name="ro1">
          <table:table-cell office:value-type="string" calcext:value-type="string">
            <text:p>Startwinkel phi_0</text:p>
          </table:table-cell>
          <table:table-cell office:value-type="float" office:value="0.25" calcext:value-type="float">
            <text:p>0,25</text:p>
          </table:table-cell>
          <table:table-cell table:style-name="ce2" table:number-columns-repeated="3"/>
          <table:table-cell/>
        </table:table-row>
        <table:table-row table:style-name="ro1">
          <table:table-cell office:value-type="string" calcext:value-type="string">
            <text:p>Startgeschw. phi '</text:p>
          </table:table-cell>
          <table:table-cell office:value-type="float" office:value="0" calcext:value-type="float">
            <text:p>0</text:p>
          </table:table-cell>
          <table:table-cell table:style-name="ce2" table:number-columns-repeated="3"/>
          <table:table-cell/>
        </table:table-row>
        <table:table-row table:style-name="ro2">
          <table:table-cell office:value-type="string" calcext:value-type="string">
            <text:p>Startbeschl. phi ''</text:p>
          </table:table-cell>
          <table:table-cell table:formula="of:=[.$B7]" office:value-type="float" office:value="9.81" calcext:value-type="float">
            <text:p>9,81</text:p>
          </table:table-cell>
          <table:table-cell table:style-name="ce2" table:number-columns-repeated="3"/>
          <table:table-cell/>
        </table:table-row>
        <table:table-row table:style-name="ro2">
          <table:table-cell table:style-name="ce2" table:number-columns-repeated="5"/>
          <table:table-cell/>
        </table:table-row>
        <table:table-row table:style-name="ro2">
          <table:table-cell office:value-type="string" calcext:value-type="string">
            <text:p>tau</text:p>
          </table:table-cell>
          <table:table-cell office:value-type="float" office:value="0.313909073" calcext:value-type="float">
            <text:p>0,313909073</text:p>
          </table:table-cell>
          <table:table-cell table:style-name="ce2" table:number-columns-repeated="3"/>
          <table:table-cell/>
        </table:table-row>
        <table:table-row table:style-name="ro2">
          <table:table-cell office:value-type="string" calcext:value-type="string">
            <text:p>l in m</text:p>
          </table:table-cell>
          <table:table-cell office:value-type="float" office:value="1.45" calcext:value-type="float">
            <text:p>1,45</text:p>
          </table:table-cell>
          <table:table-cell table:style-name="ce2" table:number-columns-repeated="3"/>
          <table:table-cell/>
        </table:table-row>
        <table:table-row table:style-name="ro2">
          <table:table-cell office:value-type="string" calcext:value-type="string">
            <text:p>g in m/s^2</text:p>
          </table:table-cell>
          <table:table-cell office:value-type="float" office:value="9.81" calcext:value-type="float">
            <text:p>9,81</text:p>
          </table:table-cell>
          <table:table-cell table:style-name="ce2" table:number-columns-repeated="3"/>
          <table:table-cell/>
        </table:table-row>
        <table:table-row table:style-name="ro2">
          <table:table-cell office:value-type="string" calcext:value-type="string">
            <text:p>Zeitschritt in s</text:p>
          </table:table-cell>
          <table:table-cell office:value-type="float" office:value="0.01" calcext:value-type="float">
            <text:p>0,01</text:p>
          </table:table-cell>
          <table:table-cell table:style-name="ce2" table:number-columns-repeated="3"/>
          <table:table-cell/>
        </table:table-row>
        <table:table-row table:style-name="ro2">
          <table:table-cell table:style-name="ce2" table:number-columns-repeated="5"/>
          <table:table-cell/>
        </table:table-row>
        <table:table-row table:style-name="ro1">
          <table:table-cell office:value-type="string" calcext:value-type="string">
            <text:p>Beschleunigung in m/s^2 </text:p>
          </table:table-cell>
          <table:table-cell office:value-type="string" calcext:value-type="string">
            <text:p>Geschwindigkeit in m/s</text:p>
          </table:table-cell>
          <table:table-cell office:value-type="string" calcext:value-type="string">
            <text:p>Winkel</text:p>
          </table:table-cell>
          <table:table-cell table:style-name="ce2"/>
          <table:table-cell office:value-type="string" calcext:value-type="string">
            <text:p>Zeit in s</text:p>
          </table:table-cell>
          <table:table-cell office:value-type="string" calcext:value-type="string">
            <text:p>Winkel in Grad</text:p>
          </table:table-cell>
        </table:table-row>
        <table:table-row table:style-name="ro2">
          <table:table-cell table:formula="of:=SIN([.B1])/[.$B5]^2" office:value-type="float" office:value="2.51072362193697" calcext:value-type="float">
            <text:p>2,51072362193697</text:p>
          </table:table-cell>
          <table:table-cell table:formula="of:=[.B2]+[.$B8]*[.A11]" office:value-type="float" office:value="0.0251072362193697" calcext:value-type="float">
            <text:p>0,02510723621937</text:p>
          </table:table-cell>
          <table:table-cell table:formula="of:=[.B1]+[.$B8]*[.B11]" office:value-type="float" office:value="0.250251072362194" calcext:value-type="float">
            <text:p>0,250251072362194</text:p>
          </table:table-cell>
          <table:table-cell table:style-name="ce2"/>
          <table:table-cell office:value-type="float" office:value="0" calcext:value-type="float">
            <text:p>0</text:p>
          </table:table-cell>
          <table:table-cell table:formula="of:=DEGREES([.C11])" office:value-type="float" office:value="14.3383302649767" calcext:value-type="float">
            <text:p>14,3383302649767</text:p>
          </table:table-cell>
        </table:table-row>
        <table:table-row table:style-name="ro2">
          <table:table-cell table:formula="of:=SIN([.C11])/[.$B$5]^2" office:value-type="float" office:value="2.51319228471879" calcext:value-type="float">
            <text:p>2,51319228471879</text:p>
          </table:table-cell>
          <table:table-cell table:formula="of:=[.B11]+[.$B$8]*[.A12]" office:value-type="float" office:value="0.0502391590665576" calcext:value-type="float">
            <text:p>0,050239159066558</text:p>
          </table:table-cell>
          <table:table-cell table:formula="of:=[.C11]+[.$B$8]*[.B12]" office:value-type="float" office:value="0.250753463952859" calcext:value-type="float">
            <text:p>0,250753463952859</text:p>
          </table:table-cell>
          <table:table-cell table:style-name="ce2"/>
          <table:table-cell office:value-type="float" office:value="0.01" calcext:value-type="float">
            <text:p>0,01</text:p>
          </table:table-cell>
          <table:table-cell table:formula="of:=DEGREES([.C12])" office:value-type="float" office:value="14.3671151827847" calcext:value-type="float">
            <text:p>14,3671151827847</text:p>
          </table:table-cell>
        </table:table-row>
        <table:table-row table:style-name="ro2">
          <table:table-cell table:formula="of:=SIN([.C12])/[.$B$5]^2" office:value-type="float" office:value="2.5181315617688" calcext:value-type="float">
            <text:p>2,5181315617688</text:p>
          </table:table-cell>
          <table:table-cell table:formula="of:=[.B12]+[.$B$8]*[.A13]" office:value-type="float" office:value="0.0754204746842456" calcext:value-type="float">
            <text:p>0,075420474684246</text:p>
          </table:table-cell>
          <table:table-cell table:formula="of:=[.C12]+[.$B$8]*[.B13]" office:value-type="float" office:value="0.251507668699702" calcext:value-type="float">
            <text:p>0,251507668699702</text:p>
          </table:table-cell>
          <table:table-cell table:style-name="ce2"/>
          <table:table-cell office:value-type="float" office:value="0.02" calcext:value-type="float">
            <text:p>0,02</text:p>
          </table:table-cell>
          <table:table-cell table:formula="of:=DEGREES([.C13])" office:value-type="float" office:value="14.4103279316675" calcext:value-type="float">
            <text:p>14,4103279316675</text:p>
          </table:table-cell>
        </table:table-row>
        <table:table-row table:style-name="ro2">
          <table:table-cell table:formula="of:=SIN([.C13])/[.$B$5]^2" office:value-type="float" office:value="2.52554535329777" calcext:value-type="float">
            <text:p>2,52554535329777</text:p>
          </table:table-cell>
          <table:table-cell table:formula="of:=[.B13]+[.$B$8]*[.A14]" office:value-type="float" office:value="0.100675928217223" calcext:value-type="float">
            <text:p>0,100675928217223</text:p>
          </table:table-cell>
          <table:table-cell table:formula="of:=[.C13]+[.$B$8]*[.B14]" office:value-type="float" office:value="0.252514427981874" calcext:value-type="float">
            <text:p>0,252514427981874</text:p>
          </table:table-cell>
          <table:table-cell table:style-name="ce2"/>
          <table:table-cell office:value-type="float" office:value="0.03" calcext:value-type="float">
            <text:p>0,03</text:p>
          </table:table-cell>
          <table:table-cell table:formula="of:=DEGREES([.C14])" office:value-type="float" office:value="14.4680109895216" calcext:value-type="float">
            <text:p>14,4680109895216</text:p>
          </table:table-cell>
        </table:table-row>
        <table:table-row table:style-name="ro2">
          <table:table-cell table:formula="of:=SIN([.C14])/[.$B$5]^2" office:value-type="float" office:value="2.53543950267412" calcext:value-type="float">
            <text:p>2,53543950267412</text:p>
          </table:table-cell>
          <table:table-cell table:formula="of:=[.B14]+[.$B$8]*[.A15]" office:value-type="float" office:value="0.126030323243964" calcext:value-type="float">
            <text:p>0,126030323243964</text:p>
          </table:table-cell>
          <table:table-cell table:formula="of:=[.C14]+[.$B$8]*[.B15]" office:value-type="float" office:value="0.253774731214314" calcext:value-type="float">
            <text:p>0,253774731214314</text:p>
          </table:table-cell>
          <table:table-cell table:style-name="ce2"/>
          <table:table-cell office:value-type="float" office:value="0.04" calcext:value-type="float">
            <text:p>0,04</text:p>
          </table:table-cell>
          <table:table-cell table:formula="of:=DEGREES([.C15])" office:value-type="float" office:value="14.540221045647" calcext:value-type="float">
            <text:p>14,540221045647</text:p>
          </table:table-cell>
        </table:table-row>
        <table:table-row table:style-name="ro2">
          <table:table-cell table:formula="of:=SIN([.C15])/[.$B$5]^2" office:value-type="float" office:value="2.54782178796685" calcext:value-type="float">
            <text:p>2,54782178796685</text:p>
          </table:table-cell>
          <table:table-cell table:formula="of:=[.B15]+[.$B$8]*[.A16]" office:value-type="float" office:value="0.151508541123633" calcext:value-type="float">
            <text:p>0,151508541123633</text:p>
          </table:table-cell>
          <table:table-cell table:formula="of:=[.C15]+[.$B$8]*[.B16]" office:value-type="float" office:value="0.25528981662555" calcext:value-type="float">
            <text:p>0,25528981662555</text:p>
          </table:table-cell>
          <table:table-cell table:style-name="ce2"/>
          <table:table-cell office:value-type="float" office:value="0.05" calcext:value-type="float">
            <text:p>0,05</text:p>
          </table:table-cell>
          <table:table-cell table:formula="of:=DEGREES([.C16])" office:value-type="float" office:value="14.6270290453127" calcext:value-type="float">
            <text:p>14,6270290453127</text:p>
          </table:table-cell>
        </table:table-row>
        <table:table-row table:style-name="ro2">
          <table:table-cell table:formula="of:=SIN([.C16])/[.$B$5]^2" office:value-type="float" office:value="2.56270191046838" calcext:value-type="float">
            <text:p>2,56270191046838</text:p>
          </table:table-cell>
          <table:table-cell table:formula="of:=[.B16]+[.$B$8]*[.A17]" office:value-type="float" office:value="0.177135560228317" calcext:value-type="float">
            <text:p>0,177135560228317</text:p>
          </table:table-cell>
          <table:table-cell table:formula="of:=[.C16]+[.$B$8]*[.B17]" office:value-type="float" office:value="0.257061172227833" calcext:value-type="float">
            <text:p>0,257061172227833</text:p>
          </table:table-cell>
          <table:table-cell table:style-name="ce2"/>
          <table:table-cell office:value-type="float" office:value="0.06" calcext:value-type="float">
            <text:p>0,06</text:p>
          </table:table-cell>
          <table:table-cell table:formula="of:=DEGREES([.C17])" office:value-type="float" office:value="14.7285202453404" calcext:value-type="float">
            <text:p>14,7285202453404</text:p>
          </table:table-cell>
        </table:table-row>
        <table:table-row table:style-name="ro2">
          <table:table-cell table:formula="of:=SIN([.C17])/[.$B$5]^2" office:value-type="float" office:value="2.58009148002337" calcext:value-type="float">
            <text:p>2,58009148002337</text:p>
          </table:table-cell>
          <table:table-cell table:formula="of:=[.B17]+[.$B$8]*[.A18]" office:value-type="float" office:value="0.20293647502855" calcext:value-type="float">
            <text:p>0,20293647502855</text:p>
          </table:table-cell>
          <table:table-cell table:formula="of:=[.C17]+[.$B$8]*[.B18]" office:value-type="float" office:value="0.259090536978119" calcext:value-type="float">
            <text:p>0,259090536978119</text:p>
          </table:table-cell>
          <table:table-cell table:style-name="ce2"/>
          <table:table-cell office:value-type="float" office:value="0.07" calcext:value-type="float">
            <text:p>0,07</text:p>
          </table:table-cell>
          <table:table-cell table:formula="of:=DEGREES([.C18])" office:value-type="float" office:value="14.8447942806244" calcext:value-type="float">
            <text:p>14,8447942806244</text:p>
          </table:table-cell>
        </table:table-row>
        <table:table-row table:style-name="ro2">
          <table:table-cell table:formula="of:=SIN([.C18])/[.$B$5]^2" office:value-type="float" office:value="2.60000399694313" calcext:value-type="float">
            <text:p>2,60000399694313</text:p>
          </table:table-cell>
          <table:table-cell table:formula="of:=[.B18]+[.$B$8]*[.A19]" office:value-type="float" office:value="0.228936514997982" calcext:value-type="float">
            <text:p>0,228936514997982</text:p>
          </table:table-cell>
          <table:table-cell table:formula="of:=[.C18]+[.$B$8]*[.B19]" office:value-type="float" office:value="0.261379902128098" calcext:value-type="float">
            <text:p>0,261379902128098</text:p>
          </table:table-cell>
          <table:table-cell table:style-name="ce2"/>
          <table:table-cell office:value-type="float" office:value="0.08" calcext:value-type="float">
            <text:p>0,08</text:p>
          </table:table-cell>
          <table:table-cell table:formula="of:=DEGREES([.C19])" office:value-type="float" office:value="14.9759652414826" calcext:value-type="float">
            <text:p>14,9759652414826</text:p>
          </table:table-cell>
        </table:table-row>
        <table:table-row table:style-name="ro2">
          <table:table-cell table:formula="of:=SIN([.C19])/[.$B$5]^2" office:value-type="float" office:value="2.62245483023766" calcext:value-type="float">
            <text:p>2,62245483023766</text:p>
          </table:table-cell>
          <table:table-cell table:formula="of:=[.B19]+[.$B$8]*[.A20]" office:value-type="float" office:value="0.255161063300358" calcext:value-type="float">
            <text:p>0,255161063300358</text:p>
          </table:table-cell>
          <table:table-cell table:formula="of:=[.C19]+[.$B$8]*[.B20]" office:value-type="float" office:value="0.263931512761102" calcext:value-type="float">
            <text:p>0,263931512761102</text:p>
          </table:table-cell>
          <table:table-cell table:style-name="ce2"/>
          <table:table-cell office:value-type="float" office:value="0.09" calcext:value-type="float">
            <text:p>0,09</text:p>
          </table:table-cell>
          <table:table-cell table:formula="of:=DEGREES([.C20])" office:value-type="float" office:value="15.1221617617144" calcext:value-type="float">
            <text:p>15,1221617617144</text:p>
          </table:table-cell>
        </table:table-row>
        <table:table-row table:style-name="ro2">
          <table:table-cell table:formula="of:=SIN([.C20])/[.$B$5]^2" office:value-type="float" office:value="2.64746119184752" calcext:value-type="float">
            <text:p>2,64746119184752</text:p>
          </table:table-cell>
          <table:table-cell table:formula="of:=[.B20]+[.$B$8]*[.A21]" office:value-type="float" office:value="0.281635675218834" calcext:value-type="float">
            <text:p>0,281635675218834</text:p>
          </table:table-cell>
          <table:table-cell table:formula="of:=[.C20]+[.$B$8]*[.B21]" office:value-type="float" office:value="0.26674786951329" calcext:value-type="float">
            <text:p>0,26674786951329</text:p>
          </table:table-cell>
          <table:table-cell table:style-name="ce2"/>
          <table:table-cell office:value-type="float" office:value="0.1" calcext:value-type="float">
            <text:p>0,1</text:p>
          </table:table-cell>
          <table:table-cell table:formula="of:=DEGREES([.C21])" office:value-type="float" office:value="15.2835271172179" calcext:value-type="float">
            <text:p>15,2835271172179</text:p>
          </table:table-cell>
        </table:table-row>
        <table:table-row table:style-name="ro2">
          <table:table-cell table:formula="of:=SIN([.C21])/[.$B$5]^2" office:value-type="float" office:value="2.67504210650555" calcext:value-type="float">
            <text:p>2,67504210650555</text:p>
          </table:table-cell>
          <table:table-cell table:formula="of:=[.B21]+[.$B$8]*[.A22]" office:value-type="float" office:value="0.308386096283889" calcext:value-type="float">
            <text:p>0,308386096283889</text:p>
          </table:table-cell>
          <table:table-cell table:formula="of:=[.C21]+[.$B$8]*[.B22]" office:value-type="float" office:value="0.269831730476129" calcext:value-type="float">
            <text:p>0,269831730476129</text:p>
          </table:table-cell>
          <table:table-cell table:style-name="ce2"/>
          <table:table-cell office:value-type="float" office:value="0.11" calcext:value-type="float">
            <text:p>0,11</text:p>
          </table:table-cell>
          <table:table-cell table:formula="of:=DEGREES([.C22])" office:value-type="float" office:value="15.4602193349938" calcext:value-type="float">
            <text:p>15,4602193349938</text:p>
          </table:table-cell>
        </table:table-row>
        <table:table-row table:style-name="ro2">
          <table:table-cell table:formula="of:=SIN([.C22])/[.$B$5]^2" office:value-type="float" office:value="2.70521837680355" calcext:value-type="float">
            <text:p>2,70521837680355</text:p>
          </table:table-cell>
          <table:table-cell table:formula="of:=[.B22]+[.$B$8]*[.A23]" office:value-type="float" office:value="0.335438280051925" calcext:value-type="float">
            <text:p>0,335438280051925</text:p>
          </table:table-cell>
          <table:table-cell table:formula="of:=[.C22]+[.$B$8]*[.B23]" office:value-type="float" office:value="0.273186113276648" calcext:value-type="float">
            <text:p>0,273186113276648</text:p>
          </table:table-cell>
          <table:table-cell table:style-name="ce2"/>
          <table:table-cell office:value-type="float" office:value="0.12" calcext:value-type="float">
            <text:p>0,12</text:p>
          </table:table-cell>
          <table:table-cell table:formula="of:=DEGREES([.C23])" office:value-type="float" office:value="15.6524113123348" calcext:value-type="float">
            <text:p>15,6524113123348</text:p>
          </table:table-cell>
        </table:table-row>
        <table:table-row table:style-name="ro2">
          <table:table-cell table:formula="of:=SIN([.C23])/[.$B$5]^2" office:value-type="float" office:value="2.73801254298084" calcext:value-type="float">
            <text:p>2,73801254298084</text:p>
          </table:table-cell>
          <table:table-cell table:formula="of:=[.B23]+[.$B$8]*[.A24]" office:value-type="float" office:value="0.362818405481733" calcext:value-type="float">
            <text:p>0,362818405481733</text:p>
          </table:table-cell>
          <table:table-cell table:formula="of:=[.C23]+[.$B$8]*[.B24]" office:value-type="float" office:value="0.276814297331466" calcext:value-type="float">
            <text:p>0,276814297331466</text:p>
          </table:table-cell>
          <table:table-cell table:style-name="ce2"/>
          <table:table-cell office:value-type="float" office:value="0.13" calcext:value-type="float">
            <text:p>0,13</text:p>
          </table:table-cell>
          <table:table-cell table:formula="of:=DEGREES([.C24])" office:value-type="float" office:value="15.8602909459725" calcext:value-type="float">
            <text:p>15,8602909459725</text:p>
          </table:table-cell>
        </table:table-row>
        <table:table-row table:style-name="ro2">
          <table:table-cell table:formula="of:=SIN([.C24])/[.$B$5]^2" office:value-type="float" office:value="2.77344883689015" calcext:value-type="float">
            <text:p>2,77344883689015</text:p>
          </table:table-cell>
          <table:table-cell table:formula="of:=[.B24]+[.$B$8]*[.A25]" office:value-type="float" office:value="0.390552893850635" calcext:value-type="float">
            <text:p>0,390552893850635</text:p>
          </table:table-cell>
          <table:table-cell table:formula="of:=[.C24]+[.$B$8]*[.B25]" office:value-type="float" office:value="0.280719826269972" calcext:value-type="float">
            <text:p>0,280719826269972</text:p>
          </table:table-cell>
          <table:table-cell/>
          <table:table-cell office:value-type="float" office:value="0.14" calcext:value-type="float">
            <text:p>0,14</text:p>
          </table:table-cell>
          <table:table-cell table:formula="of:=DEGREES([.C25])" office:value-type="float" office:value="16.0840612709151" calcext:value-type="float">
            <text:p>16,0840612709151</text:p>
          </table:table-cell>
        </table:table-row>
        <table:table-row table:style-name="ro2">
          <table:table-cell table:formula="of:=SIN([.C25])/[.$B$5]^2" office:value-type="float" office:value="2.81155312953084" calcext:value-type="float">
            <text:p>2,81155312953084</text:p>
          </table:table-cell>
          <table:table-cell table:formula="of:=[.B25]+[.$B$8]*[.A26]" office:value-type="float" office:value="0.418668425145943" calcext:value-type="float">
            <text:p>0,418668425145943</text:p>
          </table:table-cell>
          <table:table-cell table:formula="of:=[.C25]+[.$B$8]*[.B26]" office:value-type="float" office:value="0.284906510521431" calcext:value-type="float">
            <text:p>0,284906510521431</text:p>
          </table:table-cell>
          <table:table-cell/>
          <table:table-cell office:value-type="float" office:value="0.15" calcext:value-type="float">
            <text:p>0,15</text:p>
          </table:table-cell>
          <table:table-cell table:formula="of:=DEGREES([.C26])" office:value-type="float" office:value="16.3239406086776" calcext:value-type="float">
            <text:p>16,3239406086776</text:p>
          </table:table-cell>
        </table:table-row>
        <table:table-row table:style-name="ro2">
          <table:table-cell table:formula="of:=SIN([.C26])/[.$B$5]^2" office:value-type="float" office:value="2.85235287146942" calcext:value-type="float">
            <text:p>2,85235287146942</text:p>
          </table:table-cell>
          <table:table-cell table:formula="of:=[.B26]+[.$B$8]*[.A27]" office:value-type="float" office:value="0.447191953860637" calcext:value-type="float">
            <text:p>0,447191953860637</text:p>
          </table:table-cell>
          <table:table-cell table:formula="of:=[.C26]+[.$B$8]*[.B27]" office:value-type="float" office:value="0.289378430060038" calcext:value-type="float">
            <text:p>0,289378430060038</text:p>
          </table:table-cell>
          <table:table-cell/>
          <table:table-cell office:value-type="float" office:value="0.16" calcext:value-type="float">
            <text:p>0,16</text:p>
          </table:table-cell>
          <table:table-cell table:formula="of:=DEGREES([.C27])" office:value-type="float" office:value="16.5801627245618" calcext:value-type="float">
            <text:p>16,5801627245618</text:p>
          </table:table-cell>
        </table:table-row>
        <table:table-row table:style-name="ro2">
          <table:table-cell table:formula="of:=SIN([.C27])/[.$B$5]^2" office:value-type="float" office:value="2.89587702539328" calcext:value-type="float">
            <text:p>2,89587702539328</text:p>
          </table:table-cell>
          <table:table-cell table:formula="of:=[.B27]+[.$B$8]*[.A28]" office:value-type="float" office:value="0.47615072411457" calcext:value-type="float">
            <text:p>0,47615072411457</text:p>
          </table:table-cell>
          <table:table-cell table:formula="of:=[.C27]+[.$B$8]*[.B28]" office:value-type="float" office:value="0.294139937301184" calcext:value-type="float">
            <text:p>0,294139937301184</text:p>
          </table:table-cell>
          <table:table-cell/>
          <table:table-cell office:value-type="float" office:value="0.17" calcext:value-type="float">
            <text:p>0,17</text:p>
          </table:table-cell>
          <table:table-cell table:formula="of:=DEGREES([.C28])" office:value-type="float" office:value="16.8529769936005" calcext:value-type="float">
            <text:p>16,8529769936005</text:p>
          </table:table-cell>
        </table:table-row>
        <table:table-row table:style-name="ro2">
          <table:table-cell table:formula="of:=SIN([.C28])/[.$B$5]^2" office:value-type="float" office:value="2.94215598996374" calcext:value-type="float">
            <text:p>2,94215598996374</text:p>
          </table:table-cell>
          <table:table-cell table:formula="of:=[.B28]+[.$B$8]*[.A29]" office:value-type="float" office:value="0.505572284014207" calcext:value-type="float">
            <text:p>0,505572284014207</text:p>
          </table:table-cell>
          <table:table-cell table:formula="of:=[.C28]+[.$B$8]*[.B29]" office:value-type="float" office:value="0.299195660141326" calcext:value-type="float">
            <text:p>0,299195660141326</text:p>
          </table:table-cell>
          <table:table-cell/>
          <table:table-cell office:value-type="float" office:value="0.18" calcext:value-type="float">
            <text:p>0,18</text:p>
          </table:table-cell>
          <table:table-cell table:formula="of:=DEGREES([.C29])" office:value-type="float" office:value="17.1426485747285" calcext:value-type="float">
            <text:p>17,1426485747285</text:p>
          </table:table-cell>
        </table:table-row>
        <table:table-row table:style-name="ro2">
          <table:table-cell table:formula="of:=SIN([.C29])/[.$B$5]^2" office:value-type="float" office:value="2.99122151404961" calcext:value-type="float">
            <text:p>2,99122151404961</text:p>
          </table:table-cell>
          <table:table-cell table:formula="of:=[.B29]+[.$B$8]*[.A30]" office:value-type="float" office:value="0.535484499154703" calcext:value-type="float">
            <text:p>0,535484499154703</text:p>
          </table:table-cell>
          <table:table-cell table:formula="of:=[.C29]+[.$B$8]*[.B30]" office:value-type="float" office:value="0.304550505132873" calcext:value-type="float">
            <text:p>0,304550505132873</text:p>
          </table:table-cell>
          <table:table-cell/>
          <table:table-cell office:value-type="float" office:value="0.19" calcext:value-type="float">
            <text:p>0,19</text:p>
          </table:table-cell>
          <table:table-cell table:formula="of:=DEGREES([.C30])" office:value-type="float" office:value="17.4494585926909" calcext:value-type="float">
            <text:p>17,4494585926909</text:p>
          </table:table-cell>
        </table:table-row>
        <table:table-row table:style-name="ro2">
          <table:table-cell table:formula="of:=SIN([.C30])/[.$B$5]^2" office:value-type="float" office:value="3.04310660033164" calcext:value-type="float">
            <text:p>3,04310660033164</text:p>
          </table:table-cell>
          <table:table-cell table:formula="of:=[.B30]+[.$B$8]*[.A31]" office:value-type="float" office:value="0.56591556515802" calcext:value-type="float">
            <text:p>0,56591556515802</text:p>
          </table:table-cell>
          <table:table-cell table:formula="of:=[.C30]+[.$B$8]*[.B31]" office:value-type="float" office:value="0.310209660784453" calcext:value-type="float">
            <text:p>0,310209660784453</text:p>
          </table:table-cell>
          <table:table-cell/>
          <table:table-cell office:value-type="float" office:value="0.2" calcext:value-type="float">
            <text:p>0,2</text:p>
          </table:table-cell>
          <table:table-cell table:formula="of:=DEGREES([.C31])" office:value-type="float" office:value="17.7737043271341" calcext:value-type="float">
            <text:p>17,7737043271341</text:p>
          </table:table-cell>
        </table:table-row>
        <table:table-row table:style-name="ro2">
          <table:table-cell table:formula="of:=SIN([.C31])/[.$B$5]^2" office:value-type="float" office:value="3.09784539717119" calcext:value-type="float">
            <text:p>3,09784539717119</text:p>
          </table:table-cell>
          <table:table-cell table:formula="of:=[.B31]+[.$B$8]*[.A32]" office:value-type="float" office:value="0.596894019129732" calcext:value-type="float">
            <text:p>0,596894019129732</text:p>
          </table:table-cell>
          <table:table-cell table:formula="of:=[.C31]+[.$B$8]*[.B32]" office:value-type="float" office:value="0.31617860097575" calcext:value-type="float">
            <text:p>0,31617860097575</text:p>
          </table:table-cell>
          <table:table-cell/>
          <table:table-cell office:value-type="float" office:value="0.21" calcext:value-type="float">
            <text:p>0,21</text:p>
          </table:table-cell>
          <table:table-cell table:formula="of:=DEGREES([.C32])" office:value-type="float" office:value="18.1156994082614" calcext:value-type="float">
            <text:p>18,1156994082614</text:p>
          </table:table-cell>
        </table:table-row>
        <table:table-row table:style-name="ro2">
          <table:table-cell table:formula="of:=SIN([.C32])/[.$B$5]^2" office:value-type="float" office:value="3.15547307753263" calcext:value-type="float">
            <text:p>3,15547307753263</text:p>
          </table:table-cell>
          <table:table-cell table:formula="of:=[.B32]+[.$B$8]*[.A33]" office:value-type="float" office:value="0.628448749905058" calcext:value-type="float">
            <text:p>0,628448749905058</text:p>
          </table:table-cell>
          <table:table-cell table:formula="of:=[.C32]+[.$B$8]*[.B33]" office:value-type="float" office:value="0.322463088474801" calcext:value-type="float">
            <text:p>0,322463088474801</text:p>
          </table:table-cell>
          <table:table-cell/>
          <table:table-cell office:value-type="float" office:value="0.22" calcext:value-type="float">
            <text:p>0,22</text:p>
          </table:table-cell>
          <table:table-cell table:formula="of:=DEGREES([.C33])" office:value-type="float" office:value="18.4757740183597" calcext:value-type="float">
            <text:p>18,4757740183597</text:p>
          </table:table-cell>
        </table:table-row>
        <table:table-row table:style-name="ro2">
          <table:table-cell table:formula="of:=SIN([.C33])/[.$B$5]^2" office:value-type="float" office:value="3.21602570363844" calcext:value-type="float">
            <text:p>3,21602570363844</text:p>
          </table:table-cell>
          <table:table-cell table:formula="of:=[.B33]+[.$B$8]*[.A34]" office:value-type="float" office:value="0.660609006941442" calcext:value-type="float">
            <text:p>0,660609006941442</text:p>
          </table:table-cell>
          <table:table-cell table:formula="of:=[.C33]+[.$B$8]*[.B34]" office:value-type="float" office:value="0.329069178544215" calcext:value-type="float">
            <text:p>0,329069178544215</text:p>
          </table:table-cell>
          <table:table-cell/>
          <table:table-cell office:value-type="float" office:value="0.23" calcext:value-type="float">
            <text:p>0,23</text:p>
          </table:table-cell>
          <table:table-cell table:formula="of:=DEGREES([.C34])" office:value-type="float" office:value="18.8542750984205" calcext:value-type="float">
            <text:p>18,8542750984205</text:p>
          </table:table-cell>
        </table:table-row>
        <table:table-row table:style-name="ro2">
          <table:table-cell table:formula="of:=SIN([.C34])/[.$B$5]^2" office:value-type="float" office:value="3.27954007591828" calcext:value-type="float">
            <text:p>3,27954007591828</text:p>
          </table:table-cell>
          <table:table-cell table:formula="of:=[.B34]+[.$B$8]*[.A35]" office:value-type="float" office:value="0.693404407700625" calcext:value-type="float">
            <text:p>0,693404407700625</text:p>
          </table:table-cell>
          <table:table-cell table:formula="of:=[.C34]+[.$B$8]*[.B35]" office:value-type="float" office:value="0.336003222621221" calcext:value-type="float">
            <text:p>0,336003222621221</text:p>
          </table:table-cell>
          <table:table-cell/>
          <table:table-cell office:value-type="float" office:value="0.24" calcext:value-type="float">
            <text:p>0,24</text:p>
          </table:table-cell>
          <table:table-cell table:formula="of:=DEGREES([.C35])" office:value-type="float" office:value="19.2515665589906" calcext:value-type="float">
            <text:p>19,2515665589906</text:p>
          </table:table-cell>
        </table:table-row>
        <table:table-row table:style-name="ro2">
          <table:table-cell table:formula="of:=SIN([.C35])/[.$B$5]^2" office:value-type="float" office:value="3.34605356468761" calcext:value-type="float">
            <text:p>3,34605356468761</text:p>
          </table:table-cell>
          <table:table-cell table:formula="of:=[.B35]+[.$B$8]*[.A36]" office:value-type="float" office:value="0.726864943347501" calcext:value-type="float">
            <text:p>0,726864943347501</text:p>
          </table:table-cell>
          <table:table-cell table:formula="of:=[.C35]+[.$B$8]*[.B36]" office:value-type="float" office:value="0.343271872054696" calcext:value-type="float">
            <text:p>0,343271872054696</text:p>
          </table:table-cell>
          <table:table-cell/>
          <table:table-cell office:value-type="float" office:value="0.25" calcext:value-type="float">
            <text:p>0,25</text:p>
          </table:table-cell>
          <table:table-cell table:formula="of:=DEGREES([.C36])" office:value-type="float" office:value="19.6680294942889" calcext:value-type="float">
            <text:p>19,6680294942889</text:p>
          </table:table-cell>
        </table:table-row>
        <table:table-row table:style-name="ro2">
          <table:table-cell table:formula="of:=SIN([.C36])/[.$B$5]^2" office:value-type="float" office:value="3.41560392285867" calcext:value-type="float">
            <text:p>3,41560392285867</text:p>
          </table:table-cell>
          <table:table-cell table:formula="of:=[.B36]+[.$B$8]*[.A37]" office:value-type="float" office:value="0.761020982576088" calcext:value-type="float">
            <text:p>0,761020982576088</text:p>
          </table:table-cell>
          <table:table-cell table:formula="of:=[.C36]+[.$B$8]*[.B37]" office:value-type="float" office:value="0.350882081880457" calcext:value-type="float">
            <text:p>0,350882081880457</text:p>
          </table:table-cell>
          <table:table-cell/>
          <table:table-cell office:value-type="float" office:value="0.26" calcext:value-type="float">
            <text:p>0,26</text:p>
          </table:table-cell>
          <table:table-cell table:formula="of:=DEGREES([.C37])" office:value-type="float" office:value="20.104062398514" calcext:value-type="float">
            <text:p>20,104062398514</text:p>
          </table:table-cell>
        </table:table-row>
        <table:table-row table:style-name="ro2">
          <table:table-cell table:formula="of:=SIN([.C37])/[.$B$5]^2" office:value-type="float" office:value="3.48822907784589" calcext:value-type="float">
            <text:p>3,48822907784589</text:p>
          </table:table-cell>
          <table:table-cell table:formula="of:=[.B37]+[.$B$8]*[.A38]" office:value-type="float" office:value="0.795903273354547" calcext:value-type="float">
            <text:p>0,795903273354547</text:p>
          </table:table-cell>
          <table:table-cell table:formula="of:=[.C37]+[.$B$8]*[.B38]" office:value-type="float" office:value="0.358841114614003" calcext:value-type="float">
            <text:p>0,358841114614003</text:p>
          </table:table-cell>
          <table:table-cell/>
          <table:table-cell office:value-type="float" office:value="0.27" calcext:value-type="float">
            <text:p>0,27</text:p>
          </table:table-cell>
          <table:table-cell table:formula="of:=DEGREES([.C38])" office:value-type="float" office:value="20.5600813831526" calcext:value-type="float">
            <text:p>20,5600813831526</text:p>
          </table:table-cell>
        </table:table-row>
        <table:table-row table:style-name="ro2">
          <table:table-cell table:formula="of:=SIN([.C38])/[.$B$5]^2" office:value-type="float" office:value="3.56396690067894" calcext:value-type="float">
            <text:p>3,56396690067894</text:p>
          </table:table-cell>
          <table:table-cell table:formula="of:=[.B38]+[.$B$8]*[.A39]" office:value-type="float" office:value="0.831542942361336" calcext:value-type="float">
            <text:p>0,831542942361336</text:p>
          </table:table-cell>
          <table:table-cell table:formula="of:=[.C38]+[.$B$8]*[.B39]" office:value-type="float" office:value="0.367156544037616" calcext:value-type="float">
            <text:p>0,367156544037616</text:p>
          </table:table-cell>
          <table:table-cell/>
          <table:table-cell office:value-type="float" office:value="0.28" calcext:value-type="float">
            <text:p>0,28</text:p>
          </table:table-cell>
          <table:table-cell table:formula="of:=DEGREES([.C39])" office:value-type="float" office:value="21.0365203939646" calcext:value-type="float">
            <text:p>21,0365203939646</text:p>
          </table:table-cell>
        </table:table-row>
        <table:table-row table:style-name="ro2">
          <table:table-cell table:formula="of:=SIN([.C39])/[.$B$5]^2" office:value-type="float" office:value="3.64285495018058" calcext:value-type="float">
            <text:p>3,64285495018058</text:p>
          </table:table-cell>
          <table:table-cell table:formula="of:=[.B39]+[.$B$8]*[.A40]" office:value-type="float" office:value="0.867971491863142" calcext:value-type="float">
            <text:p>0,867971491863142</text:p>
          </table:table-cell>
          <table:table-cell table:formula="of:=[.C39]+[.$B$8]*[.B40]" office:value-type="float" office:value="0.375836258956248" calcext:value-type="float">
            <text:p>0,375836258956248</text:p>
          </table:table-cell>
          <table:table-cell/>
          <table:table-cell office:value-type="float" office:value="0.29" calcext:value-type="float">
            <text:p>0,29</text:p>
          </table:table-cell>
          <table:table-cell table:formula="of:=DEGREES([.C40])" office:value-type="float" office:value="21.5338314261789" calcext:value-type="float">
            <text:p>21,5338314261789</text:p>
          </table:table-cell>
        </table:table-row>
        <table:table-row table:style-name="ro2">
          <table:table-cell table:formula="of:=SIN([.C40])/[.$B$5]^2" office:value-type="float" office:value="3.7249301899027" calcext:value-type="float">
            <text:p>3,7249301899027</text:p>
          </table:table-cell>
          <table:table-cell table:formula="of:=[.B40]+[.$B$8]*[.A41]" office:value-type="float" office:value="0.905220793762169" calcext:value-type="float">
            <text:p>0,905220793762169</text:p>
          </table:table-cell>
          <table:table-cell table:formula="of:=[.C40]+[.$B$8]*[.B41]" office:value-type="float" office:value="0.384888466893869" calcext:value-type="float">
            <text:p>0,384888466893869</text:p>
          </table:table-cell>
          <table:table-cell/>
          <table:table-cell office:value-type="float" office:value="0.3" calcext:value-type="float">
            <text:p>0,3</text:p>
          </table:table-cell>
          <table:table-cell table:formula="of:=DEGREES([.C41])" office:value-type="float" office:value="22.0524847362794" calcext:value-type="float">
            <text:p>22,0524847362794</text:p>
          </table:table-cell>
        </table:table-row>
        <table:table-row table:style-name="ro2">
          <table:table-cell table:formula="of:=SIN([.C41])/[.$B$5]^2" office:value-type="float" office:value="3.81022867534349" calcext:value-type="float">
            <text:p>3,81022867534349</text:p>
          </table:table-cell>
          <table:table-cell table:formula="of:=[.B41]+[.$B$8]*[.A42]" office:value-type="float" office:value="0.943323080515604" calcext:value-type="float">
            <text:p>0,943323080515604</text:p>
          </table:table-cell>
          <table:table-cell table:formula="of:=[.C41]+[.$B$8]*[.B42]" office:value-type="float" office:value="0.394321697699025" calcext:value-type="float">
            <text:p>0,394321697699025</text:p>
          </table:table-cell>
          <table:table-cell/>
          <table:table-cell office:value-type="float" office:value="0.31" calcext:value-type="float">
            <text:p>0,31</text:p>
          </table:table-cell>
          <table:table-cell table:formula="of:=DEGREES([.C42])" office:value-type="float" office:value="22.5929690485877" calcext:value-type="float">
            <text:p>22,5929690485877</text:p>
          </table:table-cell>
        </table:table-row>
        <table:table-row table:style-name="ro2">
          <table:table-cell table:formula="of:=SIN([.C42])/[.$B$5]^2" office:value-type="float" office:value="3.89878520879171" calcext:value-type="float">
            <text:p>3,89878520879171</text:p>
          </table:table-cell>
          <table:table-cell table:formula="of:=[.B42]+[.$B$8]*[.A43]" office:value-type="float" office:value="0.982310932603521" calcext:value-type="float">
            <text:p>0,982310932603521</text:p>
          </table:table-cell>
          <table:table-cell table:formula="of:=[.C42]+[.$B$8]*[.B43]" office:value-type="float" office:value="0.40414480702506" calcext:value-type="float">
            <text:p>0,40414480702506</text:p>
          </table:table-cell>
          <table:table-cell/>
          <table:table-cell office:value-type="float" office:value="0.32" calcext:value-type="float">
            <text:p>0,32</text:p>
          </table:table-cell>
          <table:table-cell table:formula="of:=DEGREES([.C43])" office:value-type="float" office:value="23.1557917546651" calcext:value-type="float">
            <text:p>23,1557917546651</text:p>
          </table:table-cell>
        </table:table-row>
        <table:table-row table:style-name="ro2">
          <table:table-cell table:formula="of:=SIN([.C43])/[.$B$5]^2" office:value-type="float" office:value="3.99063295896202" calcext:value-type="float">
            <text:p>3,99063295896202</text:p>
          </table:table-cell>
          <table:table-cell table:formula="of:=[.B43]+[.$B$8]*[.A44]" office:value-type="float" office:value="1.02221726219314" calcext:value-type="float">
            <text:p>1,02221726219314</text:p>
          </table:table-cell>
          <table:table-cell table:formula="of:=[.C43]+[.$B$8]*[.B44]" office:value-type="float" office:value="0.414366979646992" calcext:value-type="float">
            <text:p>0,414366979646992</text:p>
          </table:table-cell>
          <table:table-cell/>
          <table:table-cell office:value-type="float" office:value="0.33" calcext:value-type="float">
            <text:p>0,33</text:p>
          </table:table-cell>
          <table:table-cell table:formula="of:=DEGREES([.C44])" office:value-type="float" office:value="23.7414791033559" calcext:value-type="float">
            <text:p>23,7414791033559</text:p>
          </table:table-cell>
        </table:table-row>
        <table:table-row table:style-name="ro2">
          <table:table-cell table:formula="of:=SIN([.C44])/[.$B$5]^2" office:value-type="float" office:value="4.08580304239964" calcext:value-type="float">
            <text:p>4,08580304239964</text:p>
          </table:table-cell>
          <table:table-cell table:formula="of:=[.B44]+[.$B$8]*[.A45]" office:value-type="float" office:value="1.06307529261714" calcext:value-type="float">
            <text:p>1,06307529261714</text:p>
          </table:table-cell>
          <table:table-cell table:formula="of:=[.C44]+[.$B$8]*[.B45]" office:value-type="float" office:value="0.424997732573163" calcext:value-type="float">
            <text:p>0,424997732573163</text:p>
          </table:table-cell>
          <table:table-cell/>
          <table:table-cell office:value-type="float" office:value="0.34" calcext:value-type="float">
            <text:p>0,34</text:p>
          </table:table-cell>
          <table:table-cell table:formula="of:=DEGREES([.C45])" office:value-type="float" office:value="24.3505763790719" calcext:value-type="float">
            <text:p>24,3505763790719</text:p>
          </table:table-cell>
        </table:table-row>
        <table:table-row table:style-name="ro2">
          <table:table-cell table:formula="of:=SIN([.C45])/[.$B$5]^2" office:value-type="float" office:value="4.18432406344376" calcext:value-type="float">
            <text:p>4,18432406344376</text:p>
          </table:table-cell>
          <table:table-cell table:formula="of:=[.B45]+[.$B$8]*[.A46]" office:value-type="float" office:value="1.10491853325158" calcext:value-type="float">
            <text:p>1,10491853325158</text:p>
          </table:table-cell>
          <table:table-cell table:formula="of:=[.C45]+[.$B$8]*[.B46]" office:value-type="float" office:value="0.436046917905679" calcext:value-type="float">
            <text:p>0,436046917905679</text:p>
          </table:table-cell>
          <table:table-cell/>
          <table:table-cell office:value-type="float" office:value="0.35" calcext:value-type="float">
            <text:p>0,35</text:p>
          </table:table-cell>
          <table:table-cell table:formula="of:=DEGREES([.C46])" office:value-type="float" office:value="24.9836480656829" calcext:value-type="float">
            <text:p>24,9836480656829</text:p>
          </table:table-cell>
        </table:table-row>
        <table:table-row table:style-name="ro2">
          <table:table-cell table:formula="of:=SIN([.C46])/[.$B$5]^2" office:value-type="float" office:value="4.28622160935166" calcext:value-type="float">
            <text:p>4,28622160935166</text:p>
          </table:table-cell>
          <table:table-cell table:formula="of:=[.B46]+[.$B$8]*[.A47]" office:value-type="float" office:value="1.14778074934509" calcext:value-type="float">
            <text:p>1,14778074934509</text:p>
          </table:table-cell>
          <table:table-cell table:formula="of:=[.C46]+[.$B$8]*[.B47]" office:value-type="float" office:value="0.44752472539913" calcext:value-type="float">
            <text:p>0,44752472539913</text:p>
          </table:table-cell>
          <table:table-cell/>
          <table:table-cell office:value-type="float" office:value="0.36" calcext:value-type="float">
            <text:p>0,36</text:p>
          </table:table-cell>
          <table:table-cell table:formula="of:=DEGREES([.C47])" office:value-type="float" office:value="25.6412779931213" calcext:value-type="float">
            <text:p>25,6412779931213</text:p>
          </table:table-cell>
        </table:table-row>
        <table:table-row table:style-name="ro2">
          <table:table-cell table:formula="of:=SIN([.C47])/[.$B$5]^2" office:value-type="float" office:value="4.39151769699906" calcext:value-type="float">
            <text:p>4,39151769699906</text:p>
          </table:table-cell>
          <table:table-cell table:formula="of:=[.B47]+[.$B$8]*[.A48]" office:value-type="float" office:value="1.19169592631508" calcext:value-type="float">
            <text:p>1,19169592631508</text:p>
          </table:table-cell>
          <table:table-cell table:formula="of:=[.C47]+[.$B$8]*[.B48]" office:value-type="float" office:value="0.459441684662281" calcext:value-type="float">
            <text:p>0,459441684662281</text:p>
          </table:table-cell>
          <table:table-cell/>
          <table:table-cell office:value-type="float" office:value="0.37" calcext:value-type="float">
            <text:p>0,37</text:p>
          </table:table-cell>
          <table:table-cell table:formula="of:=DEGREES([.C48])" office:value-type="float" office:value="26.3240694635291" calcext:value-type="float">
            <text:p>26,3240694635291</text:p>
          </table:table-cell>
        </table:table-row>
        <table:table-row table:style-name="ro2">
          <table:table-cell table:formula="of:=SIN([.C48])/[.$B$5]^2" office:value-type="float" office:value="4.50023016739309" calcext:value-type="float">
            <text:p>4,50023016739309</text:p>
          </table:table-cell>
          <table:table-cell table:formula="of:=[.B48]+[.$B$8]*[.A49]" office:value-type="float" office:value="1.23669822798901" calcext:value-type="float">
            <text:p>1,23669822798901</text:p>
          </table:table-cell>
          <table:table-cell table:formula="of:=[.C48]+[.$B$8]*[.B49]" office:value-type="float" office:value="0.471808666942171" calcext:value-type="float">
            <text:p>0,471808666942171</text:p>
          </table:table-cell>
          <table:table-cell/>
          <table:table-cell office:value-type="float" office:value="0.38" calcext:value-type="float">
            <text:p>0,38</text:p>
          </table:table-cell>
          <table:table-cell table:formula="of:=DEGREES([.C49])" office:value-type="float" office:value="27.0326453534799" calcext:value-type="float">
            <text:p>27,0326453534799</text:p>
          </table:table-cell>
        </table:table-row>
        <table:table-row table:style-name="ro2">
          <table:table-cell table:formula="of:=SIN([.C49])/[.$B$5]^2" office:value-type="float" office:value="4.61237202406429" calcext:value-type="float">
            <text:p>4,61237202406429</text:p>
          </table:table-cell>
          <table:table-cell table:formula="of:=[.B49]+[.$B$8]*[.A50]" office:value-type="float" office:value="1.28282194822966" calcext:value-type="float">
            <text:p>1,28282194822966</text:p>
          </table:table-cell>
          <table:table-cell table:formula="of:=[.C49]+[.$B$8]*[.B50]" office:value-type="float" office:value="0.484636886424467" calcext:value-type="float">
            <text:p>0,484636886424467</text:p>
          </table:table-cell>
          <table:table-cell/>
          <table:table-cell office:value-type="float" office:value="0.39" calcext:value-type="float">
            <text:p>0,39</text:p>
          </table:table-cell>
          <table:table-cell table:formula="of:=DEGREES([.C50])" office:value-type="float" office:value="27.767648188483" calcext:value-type="float">
            <text:p>27,767648188483</text:p>
          </table:table-cell>
        </table:table-row>
        <table:table-row table:style-name="ro2">
          <table:table-cell table:formula="of:=SIN([.C50])/[.$B$5]^2" office:value-type="float" office:value="4.72795071124948" calcext:value-type="float">
            <text:p>4,72795071124948</text:p>
          </table:table-cell>
          <table:table-cell table:formula="of:=[.B50]+[.$B$8]*[.A51]" office:value-type="float" office:value="1.33010145534215" calcext:value-type="float">
            <text:p>1,33010145534215</text:p>
          </table:table-cell>
          <table:table-cell table:formula="of:=[.C50]+[.$B$8]*[.B51]" office:value-type="float" office:value="0.497937900977889" calcext:value-type="float">
            <text:p>0,497937900977889</text:p>
          </table:table-cell>
          <table:table-cell/>
          <table:table-cell office:value-type="float" office:value="0.4" calcext:value-type="float">
            <text:p>0,4</text:p>
          </table:table-cell>
          <table:table-cell table:formula="of:=DEGREES([.C51])" office:value-type="float" office:value="28.5297401856361" calcext:value-type="float">
            <text:p>28,5297401856361</text:p>
          </table:table-cell>
        </table:table-row>
        <table:table-row table:style-name="ro2">
          <table:table-cell table:formula="of:=SIN([.C51])/[.$B$5]^2" office:value-type="float" office:value="4.84696732764314" calcext:value-type="float">
            <text:p>4,84696732764314</text:p>
          </table:table-cell>
          <table:table-cell table:formula="of:=[.B51]+[.$B$8]*[.A52]" office:value-type="float" office:value="1.37857112861858" calcext:value-type="float">
            <text:p>1,37857112861858</text:p>
          </table:table-cell>
          <table:table-cell table:formula="of:=[.C51]+[.$B$8]*[.B52]" office:value-type="float" office:value="0.511723612264075" calcext:value-type="float">
            <text:p>0,511723612264075</text:p>
          </table:table-cell>
          <table:table-cell/>
          <table:table-cell office:value-type="float" office:value="0.41" calcext:value-type="float">
            <text:p>0,41</text:p>
          </table:table-cell>
          <table:table-cell table:formula="of:=DEGREES([.C52])" office:value-type="float" office:value="29.3196032599205" calcext:value-type="float">
            <text:p>29,3196032599205</text:p>
          </table:table-cell>
        </table:table-row>
        <table:table-row table:style-name="ro2">
          <table:table-cell table:formula="of:=SIN([.C52])/[.$B$5]^2" office:value-type="float" office:value="4.96941577138886" calcext:value-type="float">
            <text:p>4,96941577138886</text:p>
          </table:table-cell>
          <table:table-cell table:formula="of:=[.B52]+[.$B$8]*[.A53]" office:value-type="float" office:value="1.42826528633247" calcext:value-type="float">
            <text:p>1,42826528633247</text:p>
          </table:table-cell>
          <table:table-cell table:formula="of:=[.C52]+[.$B$8]*[.B53]" office:value-type="float" office:value="0.5260062651274" calcext:value-type="float">
            <text:p>0,5260062651274</text:p>
          </table:table-cell>
          <table:table-cell/>
          <table:table-cell office:value-type="float" office:value="0.42" calcext:value-type="float">
            <text:p>0,42</text:p>
          </table:table-cell>
          <table:table-cell table:formula="of:=DEGREES([.C53])" office:value-type="float" office:value="30.1379389892394" calcext:value-type="float">
            <text:p>30,1379389892394</text:p>
          </table:table-cell>
        </table:table-row>
        <table:table-row table:style-name="ro2">
          <table:table-cell table:formula="of:=SIN([.C53])/[.$B$5]^2" office:value-type="float" office:value="5.0952818119118" calcext:value-type="float">
            <text:p>5,0952818119118</text:p>
          </table:table-cell>
          <table:table-cell table:formula="of:=[.B53]+[.$B$8]*[.A54]" office:value-type="float" office:value="1.47921810445159" calcext:value-type="float">
            <text:p>1,47921810445159</text:p>
          </table:table-cell>
          <table:table-cell table:formula="of:=[.C53]+[.$B$8]*[.B54]" office:value-type="float" office:value="0.540798446171915" calcext:value-type="float">
            <text:p>0,540798446171915</text:p>
          </table:table-cell>
          <table:table-cell/>
          <table:table-cell office:value-type="float" office:value="0.43" calcext:value-type="float">
            <text:p>0,43</text:p>
          </table:table-cell>
          <table:table-cell table:formula="of:=DEGREES([.C54])" office:value-type="float" office:value="30.9854685328836" calcext:value-type="float">
            <text:p>30,9854685328836</text:p>
          </table:table-cell>
        </table:table-row>
        <table:table-row table:style-name="ro2">
          <table:table-cell table:formula="of:=SIN([.C54])/[.$B$5]^2" office:value-type="float" office:value="5.22454208416818" calcext:value-type="float">
            <text:p>5,22454208416818</text:p>
          </table:table-cell>
          <table:table-cell table:formula="of:=[.B54]+[.$B$8]*[.A55]" office:value-type="float" office:value="1.53146352529327" calcext:value-type="float">
            <text:p>1,53146352529327</text:p>
          </table:table-cell>
          <table:table-cell table:formula="of:=[.C54]+[.$B$8]*[.B55]" office:value-type="float" office:value="0.556113081424848" calcext:value-type="float">
            <text:p>0,556113081424848</text:p>
          </table:table-cell>
          <table:table-cell/>
          <table:table-cell office:value-type="float" office:value="0.44" calcext:value-type="float">
            <text:p>0,44</text:p>
          </table:table-cell>
          <table:table-cell table:formula="of:=DEGREES([.C55])" office:value-type="float" office:value="31.8629324976589" calcext:value-type="float">
            <text:p>31,8629324976589</text:p>
          </table:table-cell>
        </table:table-row>
        <table:table-row table:style-name="ro2">
          <table:table-cell table:formula="of:=SIN([.C55])/[.$B$5]^2" office:value-type="float" office:value="5.35716300091924" calcext:value-type="float">
            <text:p>5,35716300091924</text:p>
          </table:table-cell>
          <table:table-cell table:formula="of:=[.B55]+[.$B$8]*[.A56]" office:value-type="float" office:value="1.58503515530246" calcext:value-type="float">
            <text:p>1,58503515530246</text:p>
          </table:table-cell>
          <table:table-cell table:formula="of:=[.C55]+[.$B$8]*[.B56]" office:value-type="float" office:value="0.571963432977873" calcext:value-type="float">
            <text:p>0,571963432977873</text:p>
          </table:table-cell>
          <table:table-cell/>
          <table:table-cell office:value-type="float" office:value="0.45" calcext:value-type="float">
            <text:p>0,45</text:p>
          </table:table-cell>
          <table:table-cell table:formula="of:=DEGREES([.C56])" office:value-type="float" office:value="32.7710907454458" calcext:value-type="float">
            <text:p>32,7710907454458</text:p>
          </table:table-cell>
        </table:table-row>
        <table:table-row table:style-name="ro2">
          <table:table-cell table:formula="of:=SIN([.C56])/[.$B$5]^2" office:value-type="float" office:value="5.49309957873762" calcext:value-type="float">
            <text:p>5,49309957873762</text:p>
          </table:table-cell>
          <table:table-cell table:formula="of:=[.B56]+[.$B$8]*[.A57]" office:value-type="float" office:value="1.63996615108984" calcext:value-type="float">
            <text:p>1,63996615108984</text:p>
          </table:table-cell>
          <table:table-cell table:formula="of:=[.C56]+[.$B$8]*[.B57]" office:value-type="float" office:value="0.588363094488771" calcext:value-type="float">
            <text:p>0,588363094488771</text:p>
          </table:table-cell>
          <table:table-cell/>
          <table:table-cell office:value-type="float" office:value="0.46" calcext:value-type="float">
            <text:p>0,46</text:p>
          </table:table-cell>
          <table:table-cell table:formula="of:=DEGREES([.C57])" office:value-type="float" office:value="33.7107221354635" calcext:value-type="float">
            <text:p>33,7107221354635</text:p>
          </table:table-cell>
        </table:table-row>
        <table:table-row table:style-name="ro2">
          <table:table-cell table:formula="of:=SIN([.C57])/[.$B$5]^2" office:value-type="float" office:value="5.63229417363894" calcext:value-type="float">
            <text:p>5,63229417363894</text:p>
          </table:table-cell>
          <table:table-cell table:formula="of:=[.B57]+[.$B$8]*[.A58]" office:value-type="float" office:value="1.69628909282623" calcext:value-type="float">
            <text:p>1,69628909282623</text:p>
          </table:table-cell>
          <table:table-cell table:formula="of:=[.C57]+[.$B$8]*[.B58]" office:value-type="float" office:value="0.605325985417034" calcext:value-type="float">
            <text:p>0,605325985417034</text:p>
          </table:table-cell>
          <table:table-cell/>
          <table:table-cell office:value-type="float" office:value="0.47" calcext:value-type="float">
            <text:p>0,47</text:p>
          </table:table-cell>
          <table:table-cell table:formula="of:=DEGREES([.C58])" office:value-type="float" office:value="34.6826241939936" calcext:value-type="float">
            <text:p>34,6826241939936</text:p>
          </table:table-cell>
        </table:table-row>
        <table:table-row table:style-name="ro2">
          <table:table-cell table:formula="of:=SIN([.C58])/[.$B$5]^2" office:value-type="float" office:value="5.77467512251598" calcext:value-type="float">
            <text:p>5,77467512251598</text:p>
          </table:table-cell>
          <table:table-cell table:formula="of:=[.B58]+[.$B$8]*[.A59]" office:value-type="float" office:value="1.75403584405139" calcext:value-type="float">
            <text:p>1,75403584405139</text:p>
          </table:table-cell>
          <table:table-cell table:formula="of:=[.C58]+[.$B$8]*[.B59]" office:value-type="float" office:value="0.622866343857547" calcext:value-type="float">
            <text:p>0,622866343857547</text:p>
          </table:table-cell>
          <table:table-cell/>
          <table:table-cell office:value-type="float" office:value="0.48" calcext:value-type="float">
            <text:p>0,48</text:p>
          </table:table-cell>
          <table:table-cell table:formula="of:=DEGREES([.C59])" office:value-type="float" office:value="35.6876127037818" calcext:value-type="float">
            <text:p>35,6876127037818</text:p>
          </table:table-cell>
        </table:table-row>
        <table:table-row table:style-name="ro2">
          <table:table-cell table:formula="of:=SIN([.C59])/[.$B$5]^2" office:value-type="float" office:value="5.92015528695739" calcext:value-type="float">
            <text:p>5,92015528695739</text:p>
          </table:table-cell>
          <table:table-cell table:formula="of:=[.B59]+[.$B$8]*[.A60]" office:value-type="float" office:value="1.81323739692096" calcext:value-type="float">
            <text:p>1,81323739692096</text:p>
          </table:table-cell>
          <table:table-cell table:formula="of:=[.C59]+[.$B$8]*[.B60]" office:value-type="float" office:value="0.640998717826757" calcext:value-type="float">
            <text:p>0,640998717826757</text:p>
          </table:table-cell>
          <table:table-cell/>
          <table:table-cell office:value-type="float" office:value="0.49" calcext:value-type="float">
            <text:p>0,49</text:p>
          </table:table-cell>
          <table:table-cell table:formula="of:=DEGREES([.C60])" office:value-type="float" office:value="36.7265212047703" calcext:value-type="float">
            <text:p>36,7265212047703</text:p>
          </table:table-cell>
        </table:table-row>
        <table:table-row table:style-name="ro2">
          <table:table-cell table:formula="of:=SIN([.C60])/[.$B$5]^2" office:value-type="float" office:value="6.06863049657692" calcext:value-type="float">
            <text:p>6,06863049657692</text:p>
          </table:table-cell>
          <table:table-cell table:formula="of:=[.B60]+[.$B$8]*[.A61]" office:value-type="float" office:value="1.87392370188673" calcext:value-type="float">
            <text:p>1,87392370188673</text:p>
          </table:table-cell>
          <table:table-cell table:formula="of:=[.C60]+[.$B$8]*[.B61]" office:value-type="float" office:value="0.659737954845624" calcext:value-type="float">
            <text:p>0,659737954845624</text:p>
          </table:table-cell>
          <table:table-cell/>
          <table:table-cell office:value-type="float" office:value="0.5" calcext:value-type="float">
            <text:p>0,5</text:p>
          </table:table-cell>
          <table:table-cell table:formula="of:=DEGREES([.C61])" office:value-type="float" office:value="37.8002003972468" calcext:value-type="float">
            <text:p>37,8002003972468</text:p>
          </table:table-cell>
        </table:table-row>
        <table:table-row table:style-name="ro2">
          <table:table-cell table:formula="of:=SIN([.C61])/[.$B$5]^2" office:value-type="float" office:value="6.21997788968758" calcext:value-type="float">
            <text:p>6,21997788968758</text:p>
          </table:table-cell>
          <table:table-cell table:formula="of:=[.B61]+[.$B$8]*[.A62]" office:value-type="float" office:value="1.93612348078361" calcext:value-type="float">
            <text:p>1,93612348078361</text:p>
          </table:table-cell>
          <table:table-cell table:formula="of:=[.C61]+[.$B$8]*[.B62]" office:value-type="float" office:value="0.67909918965346" calcext:value-type="float">
            <text:p>0,67909918965346</text:p>
          </table:table-cell>
          <table:table-cell/>
          <table:table-cell office:value-type="float" office:value="0.51" calcext:value-type="float">
            <text:p>0,51</text:p>
          </table:table-cell>
          <table:table-cell table:formula="of:=DEGREES([.C62])" office:value-type="float" office:value="38.9095174378975" calcext:value-type="float">
            <text:p>38,9095174378975</text:p>
          </table:table-cell>
        </table:table-row>
        <table:table-row table:style-name="ro2">
          <table:table-cell table:formula="of:=SIN([.C62])/[.$B$5]^2" office:value-type="float" office:value="6.37405415005223" calcext:value-type="float">
            <text:p>6,37405415005223</text:p>
          </table:table-cell>
          <table:table-cell table:formula="of:=[.B62]+[.$B$8]*[.A63]" office:value-type="float" office:value="1.99986402228413" calcext:value-type="float">
            <text:p>1,99986402228413</text:p>
          </table:table-cell>
          <table:table-cell table:formula="of:=[.C62]+[.$B$8]*[.B63]" office:value-type="float" office:value="0.699097829876302" calcext:value-type="float">
            <text:p>0,699097829876302</text:p>
          </table:table-cell>
          <table:table-cell/>
          <table:table-cell office:value-type="float" office:value="0.52" calcext:value-type="float">
            <text:p>0,52</text:p>
          </table:table-cell>
          <table:table-cell table:formula="of:=DEGREES([.C63])" office:value-type="float" office:value="40.0553551186669" calcext:value-type="float">
            <text:p>40,0553551186669</text:p>
          </table:table-cell>
        </table:table-row>
        <table:table-row table:style-name="ro2">
          <table:table-cell table:formula="of:=SIN([.C63])/[.$B$5]^2" office:value-type="float" office:value="6.5306936395568" calcext:value-type="float">
            <text:p>6,5306936395568</text:p>
          </table:table-cell>
          <table:table-cell table:formula="of:=[.B63]+[.$B$8]*[.A64]" office:value-type="float" office:value="2.0651709586797" calcext:value-type="float">
            <text:p>2,0651709586797</text:p>
          </table:table-cell>
          <table:table-cell table:formula="of:=[.C63]+[.$B$8]*[.B64]" office:value-type="float" office:value="0.719749539463099" calcext:value-type="float">
            <text:p>0,719749539463099</text:p>
          </table:table-cell>
          <table:table-cell/>
          <table:table-cell office:value-type="float" office:value="0.53" calcext:value-type="float">
            <text:p>0,53</text:p>
          </table:table-cell>
          <table:table-cell table:formula="of:=DEGREES([.C64])" office:value-type="float" office:value="41.2386109177202" calcext:value-type="float">
            <text:p>41,2386109177202</text:p>
          </table:table-cell>
        </table:table-row>
        <table:table-row table:style-name="ro2">
          <table:table-cell table:formula="of:=SIN([.C64])/[.$B$5]^2" office:value-type="float" office:value="6.68970642801482" calcext:value-type="float">
            <text:p>6,68970642801482</text:p>
          </table:table-cell>
          <table:table-cell table:formula="of:=[.B64]+[.$B$8]*[.A65]" office:value-type="float" office:value="2.13206802295985" calcext:value-type="float">
            <text:p>2,13206802295985</text:p>
          </table:table-cell>
          <table:table-cell table:formula="of:=[.C64]+[.$B$8]*[.B65]" office:value-type="float" office:value="0.741070219692697" calcext:value-type="float">
            <text:p>0,741070219692697</text:p>
          </table:table-cell>
          <table:table-cell/>
          <table:table-cell office:value-type="float" office:value="0.54" calcext:value-type="float">
            <text:p>0,54</text:p>
          </table:table-cell>
          <table:table-cell table:formula="of:=DEGREES([.C65])" office:value-type="float" office:value="42.4601959112242" calcext:value-type="float">
            <text:p>42,4601959112242</text:p>
          </table:table-cell>
        </table:table-row>
        <table:table-row table:style-name="ro2">
          <table:table-cell table:formula="of:=SIN([.C65])/[.$B$5]^2" office:value-type="float" office:value="6.85087622295391" calcext:value-type="float">
            <text:p>6,85087622295391</text:p>
          </table:table-cell>
          <table:table-cell table:formula="of:=[.B65]+[.$B$8]*[.A66]" office:value-type="float" office:value="2.20057678518938" calcext:value-type="float">
            <text:p>2,20057678518938</text:p>
          </table:table-cell>
          <table:table-cell table:formula="of:=[.C65]+[.$B$8]*[.B66]" office:value-type="float" office:value="0.763075987544591" calcext:value-type="float">
            <text:p>0,763075987544591</text:p>
          </table:table-cell>
          <table:table-cell/>
          <table:table-cell office:value-type="float" office:value="0.55" calcext:value-type="float">
            <text:p>0,55</text:p>
          </table:table-cell>
          <table:table-cell table:formula="of:=DEGREES([.C66])" office:value-type="float" office:value="43.7210335340824" calcext:value-type="float">
            <text:p>43,7210335340824</text:p>
          </table:table-cell>
        </table:table-row>
        <table:table-row table:style-name="ro2">
          <table:table-cell table:formula="of:=SIN([.C66])/[.$B$5]^2" office:value-type="float" office:value="7.01395820419083" calcext:value-type="float">
            <text:p>7,01395820419083</text:p>
          </table:table-cell>
          <table:table-cell table:formula="of:=[.B66]+[.$B$8]*[.A67]" office:value-type="float" office:value="2.27071636723129" calcext:value-type="float">
            <text:p>2,27071636723129</text:p>
          </table:table-cell>
          <table:table-cell table:formula="of:=[.C66]+[.$B$8]*[.B67]" office:value-type="float" office:value="0.785783151216904" calcext:value-type="float">
            <text:p>0,785783151216904</text:p>
          </table:table-cell>
          <table:table-cell/>
          <table:table-cell office:value-type="float" office:value="0.56" calcext:value-type="float">
            <text:p>0,56</text:p>
          </table:table-cell>
          <table:table-cell table:formula="of:=DEGREES([.C67])" office:value-type="float" office:value="45.0220581772187" calcext:value-type="float">
            <text:p>45,0220581772187</text:p>
          </table:table-cell>
        </table:table-row>
        <table:table-row table:style-name="ro2">
          <table:table-cell table:formula="of:=SIN([.C67])/[.$B$5]^2" office:value-type="float" office:value="7.17867677030535" calcext:value-type="float">
            <text:p>7,17867677030535</text:p>
          </table:table-cell>
          <table:table-cell table:formula="of:=[.B67]+[.$B$8]*[.A68]" office:value-type="float" office:value="2.34250313493435" calcext:value-type="float">
            <text:p>2,34250313493435</text:p>
          </table:table-cell>
          <table:table-cell table:formula="of:=[.C67]+[.$B$8]*[.B68]" office:value-type="float" office:value="0.809208182566247" calcext:value-type="float">
            <text:p>0,809208182566247</text:p>
          </table:table-cell>
          <table:table-cell/>
          <table:table-cell office:value-type="float" office:value="0.57" calcext:value-type="float">
            <text:p>0,57</text:p>
          </table:table-cell>
          <table:table-cell table:formula="of:=DEGREES([.C68])" office:value-type="float" office:value="46.3642136084978" calcext:value-type="float">
            <text:p>46,3642136084978</text:p>
          </table:table-cell>
        </table:table-row>
        <table:table-row table:style-name="ro2">
          <table:table-cell table:formula="of:=SIN([.C68])/[.$B$5]^2" office:value-type="float" office:value="7.34472320681113" calcext:value-type="float">
            <text:p>7,34472320681113</text:p>
          </table:table-cell>
          <table:table-cell table:formula="of:=[.B68]+[.$B$8]*[.A69]" office:value-type="float" office:value="2.41595036700246" calcext:value-type="float">
            <text:p>2,41595036700246</text:p>
          </table:table-cell>
          <table:table-cell table:formula="of:=[.C68]+[.$B$8]*[.B69]" office:value-type="float" office:value="0.833367686236272" calcext:value-type="float">
            <text:p>0,833367686236272</text:p>
          </table:table-cell>
          <table:table-cell/>
          <table:table-cell office:value-type="float" office:value="0.58" calcext:value-type="float">
            <text:p>0,58</text:p>
          </table:table-cell>
          <table:table-cell table:formula="of:=DEGREES([.C69])" office:value-type="float" office:value="47.748451203921" calcext:value-type="float">
            <text:p>47,748451203921</text:p>
          </table:table-cell>
        </table:table-row>
        <table:table-row table:style-name="ro2">
          <table:table-cell table:formula="of:=SIN([.C69])/[.$B$5]^2" office:value-type="float" office:value="7.5117532889256" calcext:value-type="float">
            <text:p>7,5117532889256</text:p>
          </table:table-cell>
          <table:table-cell table:formula="of:=[.B69]+[.$B$8]*[.A70]" office:value-type="float" office:value="2.49106789989171" calcext:value-type="float">
            <text:p>2,49106789989171</text:p>
          </table:table-cell>
          <table:table-cell table:formula="of:=[.C69]+[.$B$8]*[.B70]" office:value-type="float" office:value="0.858278365235189" calcext:value-type="float">
            <text:p>0,858278365235189</text:p>
          </table:table-cell>
          <table:table-cell/>
          <table:table-cell office:value-type="float" office:value="0.59" calcext:value-type="float">
            <text:p>0,59</text:p>
          </table:table-cell>
          <table:table-cell table:formula="of:=DEGREES([.C70])" office:value-type="float" office:value="49.1757279753641" calcext:value-type="float">
            <text:p>49,1757279753641</text:p>
          </table:table-cell>
        </table:table-row>
        <table:table-row table:style-name="ro2">
          <table:table-cell table:formula="of:=SIN([.C70])/[.$B$5]^2" office:value-type="float" office:value="7.67938483539514" calcext:value-type="float">
            <text:p>7,67938483539514</text:p>
          </table:table-cell>
          <table:table-cell table:formula="of:=[.B70]+[.$B$8]*[.A71]" office:value-type="float" office:value="2.56786174824566" calcext:value-type="float">
            <text:p>2,56786174824566</text:p>
          </table:table-cell>
          <table:table-cell table:formula="of:=[.C70]+[.$B$8]*[.B71]" office:value-type="float" office:value="0.883956982717646" calcext:value-type="float">
            <text:p>0,883956982717646</text:p>
          </table:table-cell>
          <table:table-cell/>
          <table:table-cell office:value-type="float" office:value="0.6" calcext:value-type="float">
            <text:p>0,6</text:p>
          </table:table-cell>
          <table:table-cell table:formula="of:=DEGREES([.C71])" office:value-type="float" office:value="50.6470043808398" calcext:value-type="float">
            <text:p>50,6470043808398</text:p>
          </table:table-cell>
        </table:table-row>
        <table:table-row table:style-name="ro2">
          <table:table-cell table:formula="of:=SIN([.C71])/[.$B$5]^2" office:value-type="float" office:value="7.84719523386165" calcext:value-type="float">
            <text:p>7,84719523386165</text:p>
          </table:table-cell>
          <table:table-cell table:formula="of:=[.B71]+[.$B$8]*[.A72]" office:value-type="float" office:value="2.64633370058428" calcext:value-type="float">
            <text:p>2,64633370058428</text:p>
          </table:table-cell>
          <table:table-cell table:formula="of:=[.C71]+[.$B$8]*[.B72]" office:value-type="float" office:value="0.910420319723488" calcext:value-type="float">
            <text:p>0,910420319723488</text:p>
          </table:table-cell>
          <table:table-cell/>
          <table:table-cell office:value-type="float" office:value="0.61" calcext:value-type="float">
            <text:p>0,61</text:p>
          </table:table-cell>
          <table:table-cell table:formula="of:=DEGREES([.C72])" office:value-type="float" office:value="52.1632419031069" calcext:value-type="float">
            <text:p>52,1632419031069</text:p>
          </table:table-cell>
        </table:table-row>
        <table:table-row table:style-name="ro2">
          <table:table-cell table:formula="of:=SIN([.C72])/[.$B$5]^2" office:value-type="float" office:value="8.01471896278599" calcext:value-type="float">
            <text:p>8,01471896278599</text:p>
          </table:table-cell>
          <table:table-cell table:formula="of:=[.B72]+[.$B$8]*[.A73]" office:value-type="float" office:value="2.72648089021214" calcext:value-type="float">
            <text:p>2,72648089021214</text:p>
          </table:table-cell>
          <table:table-cell table:formula="of:=[.C72]+[.$B$8]*[.B73]" office:value-type="float" office:value="0.93768512862561" calcext:value-type="float">
            <text:p>0,93768512862561</text:p>
          </table:table-cell>
          <table:table-cell/>
          <table:table-cell office:value-type="float" office:value="0.62" calcext:value-type="float">
            <text:p>0,62</text:p>
          </table:table-cell>
          <table:table-cell table:formula="of:=DEGREES([.C73])" office:value-type="float" office:value="53.7254003824292" calcext:value-type="float">
            <text:p>53,7254003824292</text:p>
          </table:table-cell>
        </table:table-row>
        <table:table-row table:style-name="ro2">
          <table:table-cell table:formula="of:=SIN([.C73])/[.$B$5]^2" office:value-type="float" office:value="8.18144513998331" calcext:value-type="float">
            <text:p>8,18144513998331</text:p>
          </table:table-cell>
          <table:table-cell table:formula="of:=[.B73]+[.$B$8]*[.A74]" office:value-type="float" office:value="2.80829534161197" calcext:value-type="float">
            <text:p>2,80829534161197</text:p>
          </table:table-cell>
          <table:table-cell table:formula="of:=[.C73]+[.$B$8]*[.B74]" office:value-type="float" office:value="0.96576808204173" calcext:value-type="float">
            <text:p>0,96576808204173</text:p>
          </table:table-cell>
          <table:table-cell/>
          <table:table-cell office:value-type="float" office:value="0.63" calcext:value-type="float">
            <text:p>0,63</text:p>
          </table:table-cell>
          <table:table-cell table:formula="of:=DEGREES([.C74])" office:value-type="float" office:value="55.3344350894354" calcext:value-type="float">
            <text:p>55,3344350894354</text:p>
          </table:table-cell>
        </table:table-row>
        <table:table-row table:style-name="ro2">
          <table:table-cell table:formula="of:=SIN([.C74])/[.$B$5]^2" office:value-type="float" office:value="8.34681513337833" calcext:value-type="float">
            <text:p>8,34681513337833</text:p>
          </table:table-cell>
          <table:table-cell table:formula="of:=[.B74]+[.$B$8]*[.A75]" office:value-type="float" office:value="2.89176349294576" calcext:value-type="float">
            <text:p>2,89176349294576</text:p>
          </table:table-cell>
          <table:table-cell table:formula="of:=[.C74]+[.$B$8]*[.B75]" office:value-type="float" office:value="0.994685716971187" calcext:value-type="float">
            <text:p>0,994685716971187</text:p>
          </table:table-cell>
          <table:table-cell/>
          <table:table-cell office:value-type="float" office:value="0.64" calcext:value-type="float">
            <text:p>0,64</text:p>
          </table:table-cell>
          <table:table-cell table:formula="of:=DEGREES([.C75])" office:value-type="float" office:value="56.9912935243934" calcext:value-type="float">
            <text:p>56,9912935243934</text:p>
          </table:table-cell>
        </table:table-row>
        <table:table-row table:style-name="ro2">
          <table:table-cell table:formula="of:=SIN([.C75])/[.$B$5]^2" office:value-type="float" office:value="8.51022027563896" calcext:value-type="float">
            <text:p>8,51022027563896</text:p>
          </table:table-cell>
          <table:table-cell table:formula="of:=[.B75]+[.$B$8]*[.A76]" office:value-type="float" office:value="2.97686569570215" calcext:value-type="float">
            <text:p>2,97686569570215</text:p>
          </table:table-cell>
          <table:table-cell table:formula="of:=[.C75]+[.$B$8]*[.B76]" office:value-type="float" office:value="1.02445437392821" calcext:value-type="float">
            <text:p>1,02445437392821</text:p>
          </table:table-cell>
          <table:table-cell/>
          <table:table-cell office:value-type="float" office:value="0.65" calcext:value-type="float">
            <text:p>0,65</text:p>
          </table:table-cell>
          <table:table-cell table:formula="of:=DEGREES([.C76])" office:value-type="float" office:value="58.6969119298035" calcext:value-type="float">
            <text:p>58,6969119298035</text:p>
          </table:table-cell>
        </table:table-row>
        <table:table-row table:style-name="ro2">
          <table:table-cell table:formula="of:=SIN([.C76])/[.$B$5]^2" office:value-type="float" office:value="8.67099973086156" calcext:value-type="float">
            <text:p>8,67099973086156</text:p>
          </table:table-cell>
          <table:table-cell table:formula="of:=[.B76]+[.$B$8]*[.A77]" office:value-type="float" office:value="3.06357569301076" calcext:value-type="float">
            <text:p>3,06357569301076</text:p>
          </table:table-cell>
          <table:table-cell table:formula="of:=[.C76]+[.$B$8]*[.B77]" office:value-type="float" office:value="1.05509013085832" calcext:value-type="float">
            <text:p>1,05509013085832</text:p>
          </table:table-cell>
          <table:table-cell/>
          <table:table-cell office:value-type="float" office:value="0.66" calcext:value-type="float">
            <text:p>0,66</text:p>
          </table:table-cell>
          <table:table-cell table:formula="of:=DEGREES([.C77])" office:value-type="float" office:value="60.4522115040873" calcext:value-type="float">
            <text:p>60,4522115040873</text:p>
          </table:table-cell>
        </table:table-row>
        <table:table-row table:style-name="ro2">
          <table:table-cell table:formula="of:=SIN([.C77])/[.$B$5]^2" office:value-type="float" office:value="8.8284385684031" calcext:value-type="float">
            <text:p>8,8284385684031</text:p>
          </table:table-cell>
          <table:table-cell table:formula="of:=[.B77]+[.$B$8]*[.A78]" office:value-type="float" office:value="3.15186007869479" calcext:value-type="float">
            <text:p>3,15186007869479</text:p>
          </table:table-cell>
          <table:table-cell table:formula="of:=[.C77]+[.$B$8]*[.B78]" office:value-type="float" office:value="1.08660873164526" calcext:value-type="float">
            <text:p>1,08660873164526</text:p>
          </table:table-cell>
          <table:table-cell/>
          <table:table-cell office:value-type="float" office:value="0.67" calcext:value-type="float">
            <text:p>0,67</text:p>
          </table:table-cell>
          <table:table-cell table:formula="of:=DEGREES([.C78])" office:value-type="float" office:value="62.2580943053371" calcext:value-type="float">
            <text:p>62,2580943053371</text:p>
          </table:table-cell>
        </table:table-row>
        <table:table-row table:style-name="ro2">
          <table:table-cell table:formula="of:=SIN([.C78])/[.$B$5]^2" office:value-type="float" office:value="8.98176610619651" calcext:value-type="float">
            <text:p>8,98176610619651</text:p>
          </table:table-cell>
          <table:table-cell table:formula="of:=[.B78]+[.$B$8]*[.A79]" office:value-type="float" office:value="3.24167773975676" calcext:value-type="float">
            <text:p>3,24167773975676</text:p>
          </table:table-cell>
          <table:table-cell table:formula="of:=[.C78]+[.$B$8]*[.B79]" office:value-type="float" office:value="1.11902550904283" calcext:value-type="float">
            <text:p>1,11902550904283</text:p>
          </table:table-cell>
          <table:table-cell/>
          <table:table-cell office:value-type="float" office:value="0.68" calcext:value-type="float">
            <text:p>0,68</text:p>
          </table:table-cell>
          <table:table-cell table:formula="of:=DEGREES([.C79])" office:value-type="float" office:value="64.1154388356328" calcext:value-type="float">
            <text:p>64,1154388356328</text:p>
          </table:table-cell>
        </table:table-row>
        <table:table-row table:style-name="ro2">
          <table:table-cell table:formula="of:=SIN([.C79])/[.$B$5]^2" office:value-type="float" office:value="9.13015459332637" calcext:value-type="float">
            <text:p>9,13015459332637</text:p>
          </table:table-cell>
          <table:table-cell table:formula="of:=[.B79]+[.$B$8]*[.A80]" office:value-type="float" office:value="3.33297928569002" calcext:value-type="float">
            <text:p>3,33297928569002</text:p>
          </table:table-cell>
          <table:table-cell table:formula="of:=[.C79]+[.$B$8]*[.B80]" office:value-type="float" office:value="1.15235530189973" calcext:value-type="float">
            <text:p>1,15235530189973</text:p>
          </table:table-cell>
          <table:table-cell/>
          <table:table-cell office:value-type="float" office:value="0.69" calcext:value-type="float">
            <text:p>0,69</text:p>
          </table:table-cell>
          <table:table-cell table:formula="of:=DEGREES([.C80])" office:value-type="float" office:value="66.0250952983785" calcext:value-type="float">
            <text:p>66,0250952983785</text:p>
          </table:table-cell>
        </table:table-row>
        <table:table-row table:style-name="ro2">
          <table:table-cell table:formula="of:=SIN([.C80])/[.$B$5]^2" office:value-type="float" office:value="9.27271830912075" calcext:value-type="float">
            <text:p>9,27271830912075</text:p>
          </table:table-cell>
          <table:table-cell table:formula="of:=[.B80]+[.$B$8]*[.A81]" office:value-type="float" office:value="3.42570646878123" calcext:value-type="float">
            <text:p>3,42570646878123</text:p>
          </table:table-cell>
          <table:table-cell table:formula="of:=[.C80]+[.$B$8]*[.B81]" office:value-type="float" office:value="1.18661236658754" calcext:value-type="float">
            <text:p>1,18661236658754</text:p>
          </table:table-cell>
          <table:table-cell/>
          <table:table-cell office:value-type="float" office:value="0.7" calcext:value-type="float">
            <text:p>0,7</text:p>
          </table:table-cell>
          <table:table-cell table:formula="of:=DEGREES([.C81])" office:value-type="float" office:value="67.9878805234968" calcext:value-type="float">
            <text:p>67,9878805234968</text:p>
          </table:table-cell>
        </table:table-row>
        <table:table-row table:style-name="ro2">
          <table:table-cell table:formula="of:=SIN([.C81])/[.$B$5]^2" office:value-type="float" office:value="9.40851316332769" calcext:value-type="float">
            <text:p>9,40851316332769</text:p>
          </table:table-cell>
          <table:table-cell table:formula="of:=[.B81]+[.$B$8]*[.A82]" office:value-type="float" office:value="3.51979160041451" calcext:value-type="float">
            <text:p>3,51979160041451</text:p>
          </table:table-cell>
          <table:table-cell table:formula="of:=[.C81]+[.$B$8]*[.B82]" office:value-type="float" office:value="1.22181028259169" calcext:value-type="float">
            <text:p>1,22181028259169</text:p>
          </table:table-cell>
          <table:table-cell/>
          <table:table-cell office:value-type="float" office:value="0.71" calcext:value-type="float">
            <text:p>0,71</text:p>
          </table:table-cell>
          <table:table-cell table:formula="of:=DEGREES([.C82])" office:value-type="float" office:value="70.0045725581903" calcext:value-type="float">
            <text:p>70,0045725581903</text:p>
          </table:table-cell>
        </table:table-row>
        <table:table-row table:style-name="ro2">
          <table:table-cell table:formula="of:=SIN([.C82])/[.$B$5]^2" office:value-type="float" office:value="9.53653688883533" calcext:value-type="float">
            <text:p>9,53653688883533</text:p>
          </table:table-cell>
          <table:table-cell table:formula="of:=[.B82]+[.$B$8]*[.A83]" office:value-type="float" office:value="3.61515696930286" calcext:value-type="float">
            <text:p>3,61515696930286</text:p>
          </table:table-cell>
          <table:table-cell table:formula="of:=[.C82]+[.$B$8]*[.B83]" office:value-type="float" office:value="1.25796185228472" calcext:value-type="float">
            <text:p>1,25796185228472</text:p>
          </table:table-cell>
          <table:table-cell/>
          <table:table-cell office:value-type="float" office:value="0.72" calcext:value-type="float">
            <text:p>0,72</text:p>
          </table:table-cell>
          <table:table-cell table:formula="of:=DEGREES([.C83])" office:value-type="float" office:value="72.0759049243739" calcext:value-type="float">
            <text:p>72,0759049243739</text:p>
          </table:table-cell>
        </table:table-row>
        <table:table-row table:style-name="ro2">
          <table:table-cell table:formula="of:=SIN([.C83])/[.$B$5]^2" office:value-type="float" office:value="9.655729924557" calcext:value-type="float">
            <text:p>9,655729924557</text:p>
          </table:table-cell>
          <table:table-cell table:formula="of:=[.B83]+[.$B$8]*[.A84]" office:value-type="float" office:value="3.71171426854843" calcext:value-type="float">
            <text:p>3,71171426854843</text:p>
          </table:table-cell>
          <table:table-cell table:formula="of:=[.C83]+[.$B$8]*[.B84]" office:value-type="float" office:value="1.2950789949702" calcext:value-type="float">
            <text:p>1,2950789949702</text:p>
          </table:table-cell>
          <table:table-cell/>
          <table:table-cell office:value-type="float" office:value="0.73" calcext:value-type="float">
            <text:p>0,73</text:p>
          </table:table-cell>
          <table:table-cell table:formula="of:=DEGREES([.C84])" office:value-type="float" office:value="74.202560547837" calcext:value-type="float">
            <text:p>74,202560547837</text:p>
          </table:table-cell>
        </table:table-row>
        <table:table-row table:style-name="ro2">
          <table:table-cell table:formula="of:=SIN([.C84])/[.$B$5]^2" office:value-type="float" office:value="9.76497709117153" calcext:value-type="float">
            <text:p>9,76497709117153</text:p>
          </table:table-cell>
          <table:table-cell table:formula="of:=[.B84]+[.$B$8]*[.A85]" office:value-type="float" office:value="3.80936403946015" calcext:value-type="float">
            <text:p>3,80936403946015</text:p>
          </table:table-cell>
          <table:table-cell table:formula="of:=[.C84]+[.$B$8]*[.B85]" office:value-type="float" office:value="1.3331726353648" calcext:value-type="float">
            <text:p>1,3331726353648</text:p>
          </table:table-cell>
          <table:table-cell/>
          <table:table-cell office:value-type="float" office:value="0.74" calcext:value-type="float">
            <text:p>0,74</text:p>
          </table:table-cell>
          <table:table-cell table:formula="of:=DEGREES([.C85])" office:value-type="float" office:value="76.3851653687367" calcext:value-type="float">
            <text:p>76,3851653687367</text:p>
          </table:table-cell>
        </table:table-row>
        <table:table-row table:style-name="ro2">
          <table:table-cell table:formula="of:=SIN([.C85])/[.$B$5]^2" office:value-type="float" office:value="9.86311016596674" calcext:value-type="float">
            <text:p>9,86311016596674</text:p>
          </table:table-cell>
          <table:table-cell table:formula="of:=[.B85]+[.$B$8]*[.A86]" office:value-type="float" office:value="3.90799514111981" calcext:value-type="float">
            <text:p>3,90799514111981</text:p>
          </table:table-cell>
          <table:table-cell table:formula="of:=[.C85]+[.$B$8]*[.B86]" office:value-type="float" office:value="1.372252586776" calcext:value-type="float">
            <text:p>1,372252586776</text:p>
          </table:table-cell>
          <table:table-cell/>
          <table:table-cell office:value-type="float" office:value="0.75" calcext:value-type="float">
            <text:p>0,75</text:p>
          </table:table-cell>
          <table:table-cell table:formula="of:=DEGREES([.C86])" office:value-type="float" office:value="78.6242816481747" calcext:value-type="float">
            <text:p>78,6242816481747</text:p>
          </table:table-cell>
        </table:table-row>
        <table:table-row table:style-name="ro2">
          <table:table-cell table:formula="of:=SIN([.C86])/[.$B$5]^2" office:value-type="float" office:value="9.94891146460832" calcext:value-type="float">
            <text:p>9,94891146460832</text:p>
          </table:table-cell>
          <table:table-cell table:formula="of:=[.B86]+[.$B$8]*[.A87]" office:value-type="float" office:value="4.0074842557659" calcext:value-type="float">
            <text:p>4,0074842557659</text:p>
          </table:table-cell>
          <table:table-cell table:formula="of:=[.C86]+[.$B$8]*[.B87]" office:value-type="float" office:value="1.41232742933366" calcext:value-type="float">
            <text:p>1,41232742933366</text:p>
          </table:table-cell>
          <table:table-cell/>
          <table:table-cell office:value-type="float" office:value="0.76" calcext:value-type="float">
            <text:p>0,76</text:p>
          </table:table-cell>
          <table:table-cell table:formula="of:=DEGREES([.C87])" office:value-type="float" office:value="80.9204009913798" calcext:value-type="float">
            <text:p>80,9204009913798</text:p>
          </table:table-cell>
        </table:table-row>
        <table:table-row table:style-name="ro2">
          <table:table-cell table:formula="of:=SIN([.C87])/[.$B$5]^2" office:value-type="float" office:value="10.021118536728" calcext:value-type="float">
            <text:p>10,021118536728</text:p>
          </table:table-cell>
          <table:table-cell table:formula="of:=[.B87]+[.$B$8]*[.A88]" office:value-type="float" office:value="4.10769544113318" calcext:value-type="float">
            <text:p>4,10769544113318</text:p>
          </table:table-cell>
          <table:table-cell table:formula="of:=[.C87]+[.$B$8]*[.B88]" office:value-type="float" office:value="1.45340438374499" calcext:value-type="float">
            <text:p>1,45340438374499</text:p>
          </table:table-cell>
          <table:table-cell/>
          <table:table-cell office:value-type="float" office:value="0.77" calcext:value-type="float">
            <text:p>0,77</text:p>
          </table:table-cell>
          <table:table-cell table:formula="of:=DEGREES([.C88])" office:value-type="float" office:value="83.2739371144004" calcext:value-type="float">
            <text:p>83,2739371144004</text:p>
          </table:table-cell>
        </table:table-row>
        <table:table-row table:style-name="ro2">
          <table:table-cell table:formula="of:=SIN([.C88])/[.$B$5]^2" office:value-type="float" office:value="10.0784300782401" calcext:value-type="float">
            <text:p>10,0784300782401</text:p>
          </table:table-cell>
          <table:table-cell table:formula="of:=[.B88]+[.$B$8]*[.A89]" office:value-type="float" office:value="4.20847974191558" calcext:value-type="float">
            <text:p>4,20847974191558</text:p>
          </table:table-cell>
          <table:table-cell table:formula="of:=[.C88]+[.$B$8]*[.B89]" office:value-type="float" office:value="1.49548918116415" calcext:value-type="float">
            <text:p>1,49548918116415</text:p>
          </table:table-cell>
          <table:table-cell/>
          <table:table-cell office:value-type="float" office:value="0.78" calcext:value-type="float">
            <text:p>0,78</text:p>
          </table:table-cell>
          <table:table-cell table:formula="of:=DEGREES([.C89])" office:value-type="float" office:value="85.6852183881811" calcext:value-type="float">
            <text:p>85,6852183881811</text:p>
          </table:table-cell>
        </table:table-row>
        <table:table-row table:style-name="ro2">
          <table:table-cell table:formula="of:=SIN([.C89])/[.$B$5]^2" office:value-type="float" office:value="10.1195131556789" calcext:value-type="float">
            <text:p>10,1195131556789</text:p>
          </table:table-cell>
          <table:table-cell table:formula="of:=[.B89]+[.$B$8]*[.A90]" office:value-type="float" office:value="4.30967487347237" calcext:value-type="float">
            <text:p>4,30967487347237</text:p>
          </table:table-cell>
          <table:table-cell table:formula="of:=[.C89]+[.$B$8]*[.B90]" office:value-type="float" office:value="1.53858592989887" calcext:value-type="float">
            <text:p>1,53858592989887</text:p>
          </table:table-cell>
          <table:table-cell/>
          <table:table-cell office:value-type="float" office:value="0.79" calcext:value-type="float">
            <text:p>0,79</text:p>
          </table:table-cell>
          <table:table-cell table:formula="of:=DEGREES([.C90])" office:value-type="float" office:value="88.1544802014165" calcext:value-type="float">
            <text:p>88,1544802014165</text:p>
          </table:table-cell>
        </table:table-row>
        <table:table-row table:style-name="ro2">
          <table:table-cell table:formula="of:=SIN([.C90])/[.$B$5]^2" office:value-type="float" office:value="10.1430118260322" calcext:value-type="float">
            <text:p>10,1430118260322</text:p>
          </table:table-cell>
          <table:table-cell table:formula="of:=[.B90]+[.$B$8]*[.A91]" office:value-type="float" office:value="4.41110499173269" calcext:value-type="float">
            <text:p>4,41110499173269</text:p>
          </table:table-cell>
          <table:table-cell table:formula="of:=[.C90]+[.$B$8]*[.B91]" office:value-type="float" office:value="1.5826969798162" calcext:value-type="float">
            <text:p>1,5826969798162</text:p>
          </table:table-cell>
          <table:table-cell/>
          <table:table-cell office:value-type="float" office:value="0.8" calcext:value-type="float">
            <text:p>0,8</text:p>
          </table:table-cell>
          <table:table-cell table:formula="of:=DEGREES([.C91])" office:value-type="float" office:value="90.6818571915703" calcext:value-type="float">
            <text:p>90,6818571915703</text:p>
          </table:table-cell>
        </table:table-row>
        <table:table-row table:style-name="ro2" table:number-rows-repeated="16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3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03T14:04:25.624000000</meta:creation-date>
    <dc:date>2021-01-03T14:18:30.211000000</dc:date>
    <meta:editing-duration>PT2M4S</meta:editing-duration>
    <meta:editing-cycles>1</meta:editing-cycles>
    <meta:document-statistic meta:table-count="1" meta:cell-count="424" meta:object-count="0"/>
    <meta:generator>LibreOffice/7.0.4.2$Windows_X86_64 LibreOffice_project/dcf040e67528d9187c66b2379df5ea4407429775</meta:generator>
  </office:meta>
</office:document-meta>
</file>