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54mm"/>
    </style:style>
    <style:style style:name="co3" style:family="table-column">
      <style:table-column-properties fo:break-before="auto" style:column-width="50.38mm"/>
    </style:style>
    <style:style style:name="co4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ackground-color="#fff200"/>
    </style:style>
    <style:style style:name="ce2" style:family="table-cell" style:parent-style-name="Default" style:data-style-name="N107"/>
    <style:style style:name="ce3" style:family="table-cell" style:parent-style-name="Default" style:data-style-name="N0"/>
    <style:style style:name="ce4" style:family="table-cell" style:parent-style-name="Default">
      <style:table-cell-properties fo:background-color="#eeeeee"/>
    </style:style>
    <style:style style:name="ce5" style:family="table-cell" style:parent-style-name="Default" style:data-style-name="N108"/>
    <style:style style:name="ce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terationstep</text:p>
          </table:table-cell>
          <table:table-cell table:style-name="Default" office:value-type="string" calcext:value-type="string">
            <text:p>Phi</text:p>
          </table:table-cell>
          <table:table-cell table:style-name="Default" office:value-type="string" calcext:value-type="string">
            <text:p>dt Phi</text:p>
          </table:table-cell>
          <table:table-cell table:style-name="Default" office:value-type="string" calcext:value-type="string">
            <text:p>dt² Phi</text:p>
          </table:table-cell>
          <table:table-cell office:value-type="string" calcext:value-type="string">
            <text:p>Status</text:p>
          </table:table-cell>
          <table:table-cell/>
          <table:table-cell office:value-type="string" calcext:value-type="string">
            <text:p>Delta t</text:p>
          </table:table-cell>
          <table:table-cell office:value-type="string" calcext:value-type="string">
            <text:p>Länge</text:p>
          </table:table-cell>
          <table:table-cell table:style-name="Default" office:value-type="string" calcext:value-type="string">
            <text:p>Tau</text:p>
          </table:table-cell>
          <table:table-cell/>
          <table:table-cell table:style-name="ce6" office:value-type="string" calcext:value-type="string">
            <text:p>Startwinkel/rad</text:p>
          </table:table-cell>
          <table:table-cell table:style-name="ce6" office:value-type="string" calcext:value-type="string">
            <text:p>Fallzeit/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0.25" calcext:value-type="float">
            <text:p>0,250</text:p>
          </table:table-cell>
          <table:table-cell table:formula="of:=0+[.G2]*[.D2]" office:value-type="float" office:value="0.0251072362788297" calcext:value-type="float">
            <text:p>0,025</text:p>
          </table:table-cell>
          <table:table-cell table:formula="of:=SIN([.B2])/[.I2]^2" office:value-type="float" office:value="2.51072362788297" calcext:value-type="float">
            <text:p>2,511</text:p>
          </table:table-cell>
          <table:table-cell table:formula="of:=IF([.B2]&gt;PI()/2;&quot;End&quot;;&quot;Falling&quot;)" office:value-type="string" office:string-value="Falling" calcext:value-type="string">
            <text:p>Falling</text:p>
          </table:table-cell>
          <table:table-cell office:value-type="string" calcext:value-type="string">
            <text:p>Fallzeit=( letzter Schritt)*Delta t</text:p>
          </table:table-cell>
          <table:table-cell table:style-name="ce4" office:value-type="float" office:value="0.01" calcext:value-type="float">
            <text:p>0,01</text:p>
          </table:table-cell>
          <table:table-cell table:style-name="ce4" table:formula="of:=1.45" office:value-type="float" office:value="1.45" calcext:value-type="float">
            <text:p>1,45</text:p>
          </table:table-cell>
          <table:table-cell table:formula="of:=SQRT(2*[.H2]/(3*9.81))" office:value-type="float" office:value="0.313909072628294" calcext:value-type="float">
            <text:p>0,3139</text:p>
          </table:table-cell>
          <table:table-cell office:value-type="string" calcext:value-type="string">
            <text:p>Aus der Iteration abgelesen </text:p>
          </table:table-cell>
          <table:table-cell table:style-name="ce7" office:value-type="float" office:value="0.25" calcext:value-type="float">
            <text:p>0,25</text:p>
          </table:table-cell>
          <table:table-cell table:style-name="ce7" office:value-type="float" office:value="0.81" calcext:value-type="float">
            <text:p>0,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+[.G2]*[.C2]" office:value-type="float" office:value="0.250251072362788" calcext:value-type="float">
            <text:p>0,250</text:p>
          </table:table-cell>
          <table:table-cell table:formula="of:=[.C2]+[.G3]*[.D3]" office:value-type="float" office:value="0.0502391591855945" calcext:value-type="float">
            <text:p>0,050</text:p>
          </table:table-cell>
          <table:table-cell table:formula="of:=SIN([.B3])/[.I3]^2" office:value-type="float" office:value="2.51319229067648" calcext:value-type="float">
            <text:p>2,513</text:p>
          </table:table-cell>
          <table:table-cell table:formula="of:=IF([.B3]&gt;PI()/2;&quot;End&quot;;&quot;Falling&quot;)" office:value-type="string" office:string-value="Falling" calcext:value-type="string">
            <text:p>Falling</text:p>
          </table:table-cell>
          <table:table-cell office:value-type="string" calcext:value-type="string">
            <text:p>letzter Schritt =erster Status „End“</text:p>
          </table:table-cell>
          <table:table-cell table:formula="of:=[.G2]" office:value-type="float" office:value="0.01" calcext:value-type="float">
            <text:p>0,01</text:p>
          </table:table-cell>
          <table:table-cell/>
          <table:table-cell table:formula="of:=[.I2]" office:value-type="float" office:value="0.313909072628294" calcext:value-type="float">
            <text:p>0,3139</text:p>
          </table:table-cell>
          <table:table-cell office:value-type="string" calcext:value-type="string">
            <text:p>als Vergleich für Abb.3</text:p>
          </table:table-cell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77" calcext:value-type="float">
            <text:p>0,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+[.G3]*[.C3]" office:value-type="float" office:value="0.250753463954644" calcext:value-type="float">
            <text:p>0,251</text:p>
          </table:table-cell>
          <table:table-cell table:formula="of:=[.C3]+[.G4]*[.D4]" office:value-type="float" office:value="0.0754204748630935" calcext:value-type="float">
            <text:p>0,075</text:p>
          </table:table-cell>
          <table:table-cell table:formula="of:=SIN([.B4])/[.I4]^2" office:value-type="float" office:value="2.51813156774989" calcext:value-type="float">
            <text:p>2,518</text:p>
          </table:table-cell>
          <table:table-cell table:formula="of:=IF([.B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]" office:value-type="float" office:value="0.01" calcext:value-type="float">
            <text:p>0,01</text:p>
          </table:table-cell>
          <table:table-cell/>
          <table:table-cell table:formula="of:=[.I3]" office:value-type="float" office:value="0.313909072628294" calcext:value-type="float">
            <text:p>0,3139</text:p>
          </table:table-cell>
          <table:table-cell/>
          <table:table-cell table:style-name="ce7" office:value-type="float" office:value="0.4" calcext:value-type="float">
            <text:p>0,4</text:p>
          </table:table-cell>
          <table:table-cell table:style-name="ce7" office:value-type="float" office:value="0.67" calcext:value-type="float">
            <text:p>0,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]+[.G4]*[.C4]" office:value-type="float" office:value="0.251507668703275" calcext:value-type="float">
            <text:p>0,252</text:p>
          </table:table-cell>
          <table:table-cell table:formula="of:=[.C4]+[.G5]*[.D5]" office:value-type="float" office:value="0.100675928456233" calcext:value-type="float">
            <text:p>0,101</text:p>
          </table:table-cell>
          <table:table-cell table:formula="of:=SIN([.B5])/[.I5]^2" office:value-type="float" office:value="2.52554535931399" calcext:value-type="float">
            <text:p>2,526</text:p>
          </table:table-cell>
          <table:table-cell table:formula="of:=IF([.B5]&gt;PI()/2;&quot;End&quot;;&quot;Falling&quot;)" office:value-type="string" office:string-value="Falling" calcext:value-type="string">
            <text:p>Falling</text:p>
          </table:table-cell>
          <table:table-cell office:value-type="string" calcext:value-type="string">
            <text:p>Gelb um den Startwinkel zu ändern</text:p>
          </table:table-cell>
          <table:table-cell table:formula="of:=[.G4]" office:value-type="float" office:value="0.01" calcext:value-type="float">
            <text:p>0,01</text:p>
          </table:table-cell>
          <table:table-cell/>
          <table:table-cell table:formula="of:=[.I4]" office:value-type="float" office:value="0.313909072628294" calcext:value-type="float">
            <text:p>0,3139</text:p>
          </table:table-cell>
          <table:table-cell/>
          <table:table-cell table:style-name="ce7" office:value-type="float" office:value="0.6" calcext:value-type="float">
            <text:p>0,6</text:p>
          </table:table-cell>
          <table:table-cell table:style-name="ce7" office:value-type="float" office:value="0.55" calcext:value-type="float">
            <text:p>0,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+[.G5]*[.C5]" office:value-type="float" office:value="0.252514427987838" calcext:value-type="float">
            <text:p>0,253</text:p>
          </table:table-cell>
          <table:table-cell table:formula="of:=[.C5]+[.G6]*[.D6]" office:value-type="float" office:value="0.126030323543606" calcext:value-type="float">
            <text:p>0,126</text:p>
          </table:table-cell>
          <table:table-cell table:formula="of:=SIN([.B6])/[.I6]^2" office:value-type="float" office:value="2.53543950873725" calcext:value-type="float">
            <text:p>2,535</text:p>
          </table:table-cell>
          <table:table-cell table:formula="of:=IF([.B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]" office:value-type="float" office:value="0.01" calcext:value-type="float">
            <text:p>0,01</text:p>
          </table:table-cell>
          <table:table-cell/>
          <table:table-cell table:formula="of:=[.I5]" office:value-type="float" office:value="0.313909072628294" calcext:value-type="float">
            <text:p>0,3139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table:style-name="ce7" office:value-type="float" office:value="0.49" calcext:value-type="float">
            <text:p>0,4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]+[.G6]*[.C6]" office:value-type="float" office:value="0.253774731223274" calcext:value-type="float">
            <text:p>0,254</text:p>
          </table:table-cell>
          <table:table-cell table:formula="of:=[.C6]+[.G7]*[.D7]" office:value-type="float" office:value="0.151508541484493" calcext:value-type="float">
            <text:p>0,152</text:p>
          </table:table-cell>
          <table:table-cell table:formula="of:=SIN([.B7])/[.I7]^2" office:value-type="float" office:value="2.54782179408872" calcext:value-type="float">
            <text:p>2,548</text:p>
          </table:table-cell>
          <table:table-cell table:formula="of:=IF([.B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]" office:value-type="float" office:value="0.01" calcext:value-type="float">
            <text:p>0,01</text:p>
          </table:table-cell>
          <table:table-cell/>
          <table:table-cell table:formula="of:=[.I6]" office:value-type="float" office:value="0.313909072628294" calcext:value-type="float">
            <text:p>0,3139</text:p>
          </table:table-cell>
          <table:table-cell/>
          <table:table-cell table:style-name="ce7" office:value-type="float" office:value="0.8" calcext:value-type="float">
            <text:p>0,8</text:p>
          </table:table-cell>
          <table:table-cell table:style-name="ce7" office:value-type="float" office:value="0.45" calcext:value-type="float">
            <text:p>0,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]+[.G7]*[.C7]" office:value-type="float" office:value="0.255289816638118" calcext:value-type="float">
            <text:p>0,255</text:p>
          </table:table-cell>
          <table:table-cell table:formula="of:=[.C7]+[.G8]*[.D8]" office:value-type="float" office:value="0.177135560651102" calcext:value-type="float">
            <text:p>0,177</text:p>
          </table:table-cell>
          <table:table-cell table:formula="of:=SIN([.B8])/[.I8]^2" office:value-type="float" office:value="2.56270191666089" calcext:value-type="float">
            <text:p>2,563</text:p>
          </table:table-cell>
          <table:table-cell table:formula="of:=IF([.B8]&gt;PI()/2;&quot;End&quot;;&quot;Falling&quot;)" office:value-type="string" office:string-value="Falling" calcext:value-type="string">
            <text:p>Falling</text:p>
          </table:table-cell>
          <table:table-cell office:value-type="string" calcext:value-type="string">
            <text:p>Grau veränderbare Werte Delta t, Länge</text:p>
          </table:table-cell>
          <table:table-cell table:formula="of:=[.G7]" office:value-type="float" office:value="0.01" calcext:value-type="float">
            <text:p>0,01</text:p>
          </table:table-cell>
          <table:table-cell/>
          <table:table-cell table:formula="of:=[.I7]" office:value-type="float" office:value="0.313909072628294" calcext:value-type="float">
            <text:p>0,3139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0.37" calcext:value-type="float">
            <text:p>0,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+[.G8]*[.C8]" office:value-type="float" office:value="0.25706117224463" calcext:value-type="float">
            <text:p>0,257</text:p>
          </table:table-cell>
          <table:table-cell table:formula="of:=[.C8]+[.G9]*[.D9]" office:value-type="float" office:value="0.202936475514087" calcext:value-type="float">
            <text:p>0,203</text:p>
          </table:table-cell>
          <table:table-cell table:formula="of:=SIN([.B9])/[.I9]^2" office:value-type="float" office:value="2.58009148629851" calcext:value-type="float">
            <text:p>2,580</text:p>
          </table:table-cell>
          <table:table-cell table:formula="of:=IF([.B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8]" office:value-type="float" office:value="0.01" calcext:value-type="float">
            <text:p>0,01</text:p>
          </table:table-cell>
          <table:table-cell/>
          <table:table-cell table:formula="of:=[.I8]" office:value-type="float" office:value="0.313909072628294" calcext:value-type="float">
            <text:p>0,3139</text:p>
          </table:table-cell>
          <table:table-cell/>
          <table:table-cell table:style-name="ce7" office:value-type="float" office:value="1.2" calcext:value-type="float">
            <text:p>1,2</text:p>
          </table:table-cell>
          <table:table-cell table:style-name="ce7"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]+[.G9]*[.C9]" office:value-type="float" office:value="0.25909053699977" calcext:value-type="float">
            <text:p>0,259</text:p>
          </table:table-cell>
          <table:table-cell table:formula="of:=[.C9]+[.G10]*[.D10]" office:value-type="float" office:value="0.228936515547217" calcext:value-type="float">
            <text:p>0,229</text:p>
          </table:table-cell>
          <table:table-cell table:formula="of:=SIN([.B10])/[.I10]^2" office:value-type="float" office:value="2.60000400331296" calcext:value-type="float">
            <text:p>2,600</text:p>
          </table:table-cell>
          <table:table-cell table:formula="of:=IF([.B1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9]" office:value-type="float" office:value="0.01" calcext:value-type="float">
            <text:p>0,01</text:p>
          </table:table-cell>
          <table:table-cell/>
          <table:table-cell table:formula="of:=[.I9]" office:value-type="float" office:value="0.313909072628294" calcext:value-type="float">
            <text:p>0,3139</text:p>
          </table:table-cell>
          <table:table-cell/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0.19" calcext:value-type="float">
            <text:p>0,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0]+[.G10]*[.C10]" office:value-type="float" office:value="0.261379902155243" calcext:value-type="float">
            <text:p>0,261</text:p>
          </table:table-cell>
          <table:table-cell table:formula="of:=[.C10]+[.G11]*[.D11]" office:value-type="float" office:value="0.255161063914361" calcext:value-type="float">
            <text:p>0,255</text:p>
          </table:table-cell>
          <table:table-cell table:formula="of:=SIN([.B11])/[.I11]^2" office:value-type="float" office:value="2.62245483671438" calcext:value-type="float">
            <text:p>2,622</text:p>
          </table:table-cell>
          <table:table-cell table:formula="of:=IF([.B1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0]" office:value-type="float" office:value="0.01" calcext:value-type="float">
            <text:p>0,01</text:p>
          </table:table-cell>
          <table:table-cell/>
          <table:table-cell table:formula="of:=[.I10]" office:value-type="float" office:value="0.313909072628294" calcext:value-type="float">
            <text:p>0,3139</text:p>
          </table:table-cell>
          <table:table-cell/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0.13" calcext:value-type="float">
            <text:p>0,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1]+[.G11]*[.C11]" office:value-type="float" office:value="0.263931512794386" calcext:value-type="float">
            <text:p>0,264</text:p>
          </table:table-cell>
          <table:table-cell table:formula="of:=[.C11]+[.G12]*[.D12]" office:value-type="float" office:value="0.281635675898795" calcext:value-type="float">
            <text:p>0,282</text:p>
          </table:table-cell>
          <table:table-cell table:formula="of:=SIN([.B12])/[.I12]^2" office:value-type="float" office:value="2.64746119844343" calcext:value-type="float">
            <text:p>2,647</text:p>
          </table:table-cell>
          <table:table-cell table:formula="of:=IF([.B1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1]" office:value-type="float" office:value="0.01" calcext:value-type="float">
            <text:p>0,01</text:p>
          </table:table-cell>
          <table:table-cell/>
          <table:table-cell table:formula="of:=[.I1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2]+[.G12]*[.C12]" office:value-type="float" office:value="0.266747869553374" calcext:value-type="float">
            <text:p>0,267</text:p>
          </table:table-cell>
          <table:table-cell table:formula="of:=[.C12]+[.G13]*[.D13]" office:value-type="float" office:value="0.308386097031126" calcext:value-type="float">
            <text:p>0,308</text:p>
          </table:table-cell>
          <table:table-cell table:formula="of:=SIN([.B13])/[.I13]^2" office:value-type="float" office:value="2.67504211323309" calcext:value-type="float">
            <text:p>2,675</text:p>
          </table:table-cell>
          <table:table-cell table:formula="of:=IF([.B13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2]" office:value-type="float" office:value="0.01" calcext:value-type="float">
            <text:p>0,01</text:p>
          </table:table-cell>
          <table:table-cell/>
          <table:table-cell table:formula="of:=[.I1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3]+[.G13]*[.C13]" office:value-type="float" office:value="0.269831730523685" calcext:value-type="float">
            <text:p>0,270</text:p>
          </table:table-cell>
          <table:table-cell table:formula="of:=[.C13]+[.G14]*[.D14]" office:value-type="float" office:value="0.335438280867879" calcext:value-type="float">
            <text:p>0,335</text:p>
          </table:table-cell>
          <table:table-cell table:formula="of:=SIN([.B14])/[.I14]^2" office:value-type="float" office:value="2.70521838367531" calcext:value-type="float">
            <text:p>2,705</text:p>
          </table:table-cell>
          <table:table-cell table:formula="of:=IF([.B1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3]" office:value-type="float" office:value="0.01" calcext:value-type="float">
            <text:p>0,01</text:p>
          </table:table-cell>
          <table:table-cell/>
          <table:table-cell table:formula="of:=[.I1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4]+[.G14]*[.C14]" office:value-type="float" office:value="0.273186113332364" calcext:value-type="float">
            <text:p>0,273</text:p>
          </table:table-cell>
          <table:table-cell table:formula="of:=[.C14]+[.G15]*[.D15]" office:value-type="float" office:value="0.362818406367974" calcext:value-type="float">
            <text:p>0,363</text:p>
          </table:table-cell>
          <table:table-cell table:formula="of:=SIN([.B15])/[.I15]^2" office:value-type="float" office:value="2.73801255000956" calcext:value-type="float">
            <text:p>2,738</text:p>
          </table:table-cell>
          <table:table-cell table:formula="of:=IF([.B15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4]" office:value-type="float" office:value="0.01" calcext:value-type="float">
            <text:p>0,01</text:p>
          </table:table-cell>
          <table:table-cell/>
          <table:table-cell table:formula="of:=[.I1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5]+[.G15]*[.C15]" office:value-type="float" office:value="0.276814297396044" calcext:value-type="float">
            <text:p>0,277</text:p>
          </table:table-cell>
          <table:table-cell table:formula="of:=[.C15]+[.G16]*[.D16]" office:value-type="float" office:value="0.390552894808862" calcext:value-type="float">
            <text:p>0,391</text:p>
          </table:table-cell>
          <table:table-cell table:formula="of:=SIN([.B16])/[.I16]^2" office:value-type="float" office:value="2.77344884408876" calcext:value-type="float">
            <text:p>2,773</text:p>
          </table:table-cell>
          <table:table-cell table:formula="of:=IF([.B1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5]" office:value-type="float" office:value="0.01" calcext:value-type="float">
            <text:p>0,01</text:p>
          </table:table-cell>
          <table:table-cell/>
          <table:table-cell table:formula="of:=[.I1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6]+[.G16]*[.C16]" office:value-type="float" office:value="0.280719826344133" calcext:value-type="float">
            <text:p>0,281</text:p>
          </table:table-cell>
          <table:table-cell table:formula="of:=[.C16]+[.G17]*[.D17]" office:value-type="float" office:value="0.418668426177986" calcext:value-type="float">
            <text:p>0,419</text:p>
          </table:table-cell>
          <table:table-cell table:formula="of:=SIN([.B17])/[.I17]^2" office:value-type="float" office:value="2.81155313691242" calcext:value-type="float">
            <text:p>2,812</text:p>
          </table:table-cell>
          <table:table-cell table:formula="of:=IF([.B1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6]" office:value-type="float" office:value="0.01" calcext:value-type="float">
            <text:p>0,01</text:p>
          </table:table-cell>
          <table:table-cell/>
          <table:table-cell table:formula="of:=[.I1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7]+[.G17]*[.C17]" office:value-type="float" office:value="0.284906510605912" calcext:value-type="float">
            <text:p>0,285</text:p>
          </table:table-cell>
          <table:table-cell table:formula="of:=[.C17]+[.G18]*[.D18]" office:value-type="float" office:value="0.447191954968459" calcext:value-type="float">
            <text:p>0,447</text:p>
          </table:table-cell>
          <table:table-cell table:formula="of:=SIN([.B18])/[.I18]^2" office:value-type="float" office:value="2.85235287904725" calcext:value-type="float">
            <text:p>2,852</text:p>
          </table:table-cell>
          <table:table-cell table:formula="of:=IF([.B18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7]" office:value-type="float" office:value="0.01" calcext:value-type="float">
            <text:p>0,01</text:p>
          </table:table-cell>
          <table:table-cell/>
          <table:table-cell table:formula="of:=[.I1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8]+[.G18]*[.C18]" office:value-type="float" office:value="0.289378430155597" calcext:value-type="float">
            <text:p>0,289</text:p>
          </table:table-cell>
          <table:table-cell table:formula="of:=[.C18]+[.G19]*[.D19]" office:value-type="float" office:value="0.476150725300267" calcext:value-type="float">
            <text:p>0,476</text:p>
          </table:table-cell>
          <table:table-cell table:formula="of:=SIN([.B19])/[.I19]^2" office:value-type="float" office:value="2.89587703318085" calcext:value-type="float">
            <text:p>2,896</text:p>
          </table:table-cell>
          <table:table-cell table:formula="of:=IF([.B1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8]" office:value-type="float" office:value="0.01" calcext:value-type="float">
            <text:p>0,01</text:p>
          </table:table-cell>
          <table:table-cell/>
          <table:table-cell table:formula="of:=[.I1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9]+[.G19]*[.C19]" office:value-type="float" office:value="0.2941399374086" calcext:value-type="float">
            <text:p>0,294</text:p>
          </table:table-cell>
          <table:table-cell table:formula="of:=[.C19]+[.G20]*[.D20]" office:value-type="float" office:value="0.505572285280015" calcext:value-type="float">
            <text:p>0,506</text:p>
          </table:table-cell>
          <table:table-cell table:formula="of:=SIN([.B20])/[.I20]^2" office:value-type="float" office:value="2.94215599797474" calcext:value-type="float">
            <text:p>2,942</text:p>
          </table:table-cell>
          <table:table-cell table:formula="of:=IF([.B2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19]" office:value-type="float" office:value="0.01" calcext:value-type="float">
            <text:p>0,01</text:p>
          </table:table-cell>
          <table:table-cell/>
          <table:table-cell table:formula="of:=[.I1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0]+[.G20]*[.C20]" office:value-type="float" office:value="0.2991956602614" calcext:value-type="float">
            <text:p>0,299</text:p>
          </table:table-cell>
          <table:table-cell table:formula="of:=[.C20]+[.G21]*[.D21]" office:value-type="float" office:value="0.535484500502994" calcext:value-type="float">
            <text:p>0,535</text:p>
          </table:table-cell>
          <table:table-cell table:formula="of:=SIN([.B21])/[.I21]^2" office:value-type="float" office:value="2.99122152229795" calcext:value-type="float">
            <text:p>2,991</text:p>
          </table:table-cell>
          <table:table-cell table:formula="of:=IF([.B2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0]" office:value-type="float" office:value="0.01" calcext:value-type="float">
            <text:p>0,01</text:p>
          </table:table-cell>
          <table:table-cell/>
          <table:table-cell table:formula="of:=[.I2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1]+[.G21]*[.C21]" office:value-type="float" office:value="0.30455050526643" calcext:value-type="float">
            <text:p>0,305</text:p>
          </table:table-cell>
          <table:table-cell table:formula="of:=[.C21]+[.G22]*[.D22]" office:value-type="float" office:value="0.565915566591309" calcext:value-type="float">
            <text:p>0,566</text:p>
          </table:table-cell>
          <table:table-cell table:formula="of:=SIN([.B22])/[.I22]^2" office:value-type="float" office:value="3.04310660883145" calcext:value-type="float">
            <text:p>3,043</text:p>
          </table:table-cell>
          <table:table-cell table:formula="of:=IF([.B2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1]" office:value-type="float" office:value="0.01" calcext:value-type="float">
            <text:p>0,01</text:p>
          </table:table-cell>
          <table:table-cell/>
          <table:table-cell table:formula="of:=[.I2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2]+[.G22]*[.C22]" office:value-type="float" office:value="0.310209660932343" calcext:value-type="float">
            <text:p>0,310</text:p>
          </table:table-cell>
          <table:table-cell table:formula="of:=[.C22]+[.G23]*[.D23]" office:value-type="float" office:value="0.596894020650677" calcext:value-type="float">
            <text:p>0,597</text:p>
          </table:table-cell>
          <table:table-cell table:formula="of:=SIN([.B23])/[.I23]^2" office:value-type="float" office:value="3.09784540593683" calcext:value-type="float">
            <text:p>3,098</text:p>
          </table:table-cell>
          <table:table-cell table:formula="of:=IF([.B23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2]" office:value-type="float" office:value="0.01" calcext:value-type="float">
            <text:p>0,01</text:p>
          </table:table-cell>
          <table:table-cell/>
          <table:table-cell table:formula="of:=[.I2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3]+[.G23]*[.C23]" office:value-type="float" office:value="0.31617860113885" calcext:value-type="float">
            <text:p>0,316</text:p>
          </table:table-cell>
          <table:table-cell table:formula="of:=[.C23]+[.G24]*[.D24]" office:value-type="float" office:value="0.628448751516464" calcext:value-type="float">
            <text:p>0,628</text:p>
          </table:table-cell>
          <table:table-cell table:formula="of:=SIN([.B24])/[.I24]^2" office:value-type="float" office:value="3.15547308657868" calcext:value-type="float">
            <text:p>3,155</text:p>
          </table:table-cell>
          <table:table-cell table:formula="of:=IF([.B2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3]" office:value-type="float" office:value="0.01" calcext:value-type="float">
            <text:p>0,01</text:p>
          </table:table-cell>
          <table:table-cell/>
          <table:table-cell table:formula="of:=[.I2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4]+[.G24]*[.C24]" office:value-type="float" office:value="0.322463088654014" calcext:value-type="float">
            <text:p>0,322</text:p>
          </table:table-cell>
          <table:table-cell table:formula="of:=[.C24]+[.G25]*[.D25]" office:value-type="float" office:value="0.660609008646261" calcext:value-type="float">
            <text:p>0,661</text:p>
          </table:table-cell>
          <table:table-cell table:formula="of:=SIN([.B25])/[.I25]^2" office:value-type="float" office:value="3.21602571297973" calcext:value-type="float">
            <text:p>3,216</text:p>
          </table:table-cell>
          <table:table-cell table:formula="of:=IF([.B25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4]" office:value-type="float" office:value="0.01" calcext:value-type="float">
            <text:p>0,01</text:p>
          </table:table-cell>
          <table:table-cell/>
          <table:table-cell table:formula="of:=[.I2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5]+[.G25]*[.C25]" office:value-type="float" office:value="0.329069178740477" calcext:value-type="float">
            <text:p>0,329</text:p>
          </table:table-cell>
          <table:table-cell table:formula="of:=[.C25]+[.G26]*[.D26]" office:value-type="float" office:value="0.69340440950196" calcext:value-type="float">
            <text:p>0,693</text:p>
          </table:table-cell>
          <table:table-cell table:formula="of:=SIN([.B26])/[.I26]^2" office:value-type="float" office:value="3.27954008556988" calcext:value-type="float">
            <text:p>3,280</text:p>
          </table:table-cell>
          <table:table-cell table:formula="of:=IF([.B2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5]" office:value-type="float" office:value="0.01" calcext:value-type="float">
            <text:p>0,01</text:p>
          </table:table-cell>
          <table:table-cell/>
          <table:table-cell table:formula="of:=[.I2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6]+[.G26]*[.C26]" office:value-type="float" office:value="0.336003222835496" calcext:value-type="float">
            <text:p>0,336</text:p>
          </table:table-cell>
          <table:table-cell table:formula="of:=[.C26]+[.G27]*[.D27]" office:value-type="float" office:value="0.726864945248608" calcext:value-type="float">
            <text:p>0,727</text:p>
          </table:table-cell>
          <table:table-cell table:formula="of:=SIN([.B27])/[.I27]^2" office:value-type="float" office:value="3.3460535746648" calcext:value-type="float">
            <text:p>3,346</text:p>
          </table:table-cell>
          <table:table-cell table:formula="of:=IF([.B2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6]" office:value-type="float" office:value="0.01" calcext:value-type="float">
            <text:p>0,01</text:p>
          </table:table-cell>
          <table:table-cell/>
          <table:table-cell table:formula="of:=[.I2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7]+[.G27]*[.C27]" office:value-type="float" office:value="0.343271872287982" calcext:value-type="float">
            <text:p>0,343</text:p>
          </table:table-cell>
          <table:table-cell table:formula="of:=[.C27]+[.G28]*[.D28]" office:value-type="float" office:value="0.761020984580378" calcext:value-type="float">
            <text:p>0,761</text:p>
          </table:table-cell>
          <table:table-cell table:formula="of:=SIN([.B28])/[.I28]^2" office:value-type="float" office:value="3.41560393317697" calcext:value-type="float">
            <text:p>3,416</text:p>
          </table:table-cell>
          <table:table-cell table:formula="of:=IF([.B28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7]" office:value-type="float" office:value="0.01" calcext:value-type="float">
            <text:p>0,01</text:p>
          </table:table-cell>
          <table:table-cell/>
          <table:table-cell table:formula="of:=[.I2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28]+[.G28]*[.C28]" office:value-type="float" office:value="0.350882082133786" calcext:value-type="float">
            <text:p>0,351</text:p>
          </table:table-cell>
          <table:table-cell table:formula="of:=[.C28]+[.G29]*[.D29]" office:value-type="float" office:value="0.795903275465588" calcext:value-type="float">
            <text:p>0,796</text:p>
          </table:table-cell>
          <table:table-cell table:formula="of:=SIN([.B29])/[.I29]^2" office:value-type="float" office:value="3.48822908852107" calcext:value-type="float">
            <text:p>3,488</text:p>
          </table:table-cell>
          <table:table-cell table:formula="of:=IF([.B2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8]" office:value-type="float" office:value="0.01" calcext:value-type="float">
            <text:p>0,01</text:p>
          </table:table-cell>
          <table:table-cell/>
          <table:table-cell table:formula="of:=[.I2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29]+[.G29]*[.C29]" office:value-type="float" office:value="0.358841114888442" calcext:value-type="float">
            <text:p>0,359</text:p>
          </table:table-cell>
          <table:table-cell table:formula="of:=[.C29]+[.G30]*[.D30]" office:value-type="float" office:value="0.831542944582858" calcext:value-type="float">
            <text:p>0,832</text:p>
          </table:table-cell>
          <table:table-cell table:formula="of:=SIN([.B30])/[.I30]^2" office:value-type="float" office:value="3.56396691172696" calcext:value-type="float">
            <text:p>3,564</text:p>
          </table:table-cell>
          <table:table-cell table:formula="of:=IF([.B3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29]" office:value-type="float" office:value="0.01" calcext:value-type="float">
            <text:p>0,01</text:p>
          </table:table-cell>
          <table:table-cell/>
          <table:table-cell table:formula="of:=[.I2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0]+[.G30]*[.C30]" office:value-type="float" office:value="0.367156544334271" calcext:value-type="float">
            <text:p>0,367</text:p>
          </table:table-cell>
          <table:table-cell table:formula="of:=[.C30]+[.G31]*[.D31]" office:value-type="float" office:value="0.867971494199034" calcext:value-type="float">
            <text:p>0,868</text:p>
          </table:table-cell>
          <table:table-cell table:formula="of:=SIN([.B31])/[.I31]^2" office:value-type="float" office:value="3.64285496161762" calcext:value-type="float">
            <text:p>3,643</text:p>
          </table:table-cell>
          <table:table-cell table:formula="of:=IF([.B3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0]" office:value-type="float" office:value="0.01" calcext:value-type="float">
            <text:p>0,01</text:p>
          </table:table-cell>
          <table:table-cell/>
          <table:table-cell table:formula="of:=[.I3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1]+[.G31]*[.C31]" office:value-type="float" office:value="0.375836259276261" calcext:value-type="float">
            <text:p>0,376</text:p>
          </table:table-cell>
          <table:table-cell table:formula="of:=[.C31]+[.G32]*[.D32]" office:value-type="float" office:value="0.905220796216486" calcext:value-type="float">
            <text:p>0,905</text:p>
          </table:table-cell>
          <table:table-cell table:formula="of:=SIN([.B32])/[.I32]^2" office:value-type="float" office:value="3.72493020174514" calcext:value-type="float">
            <text:p>3,725</text:p>
          </table:table-cell>
          <table:table-cell table:formula="of:=IF([.B3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1]" office:value-type="float" office:value="0.01" calcext:value-type="float">
            <text:p>0,01</text:p>
          </table:table-cell>
          <table:table-cell/>
          <table:table-cell table:formula="of:=[.I3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2]+[.G32]*[.C32]" office:value-type="float" office:value="0.384888467238426" calcext:value-type="float">
            <text:p>0,385</text:p>
          </table:table-cell>
          <table:table-cell table:formula="of:=[.C32]+[.G33]*[.D33]" office:value-type="float" office:value="0.943323083092564" calcext:value-type="float">
            <text:p>0,943</text:p>
          </table:table-cell>
          <table:table-cell table:formula="of:=SIN([.B33])/[.I33]^2" office:value-type="float" office:value="3.81022868760788" calcext:value-type="float">
            <text:p>3,810</text:p>
          </table:table-cell>
          <table:table-cell table:formula="of:=IF([.B33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2]" office:value-type="float" office:value="0.01" calcext:value-type="float">
            <text:p>0,01</text:p>
          </table:table-cell>
          <table:table-cell/>
          <table:table-cell table:formula="of:=[.I3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3]+[.G33]*[.C33]" office:value-type="float" office:value="0.394321698069352" calcext:value-type="float">
            <text:p>0,394</text:p>
          </table:table-cell>
          <table:table-cell table:formula="of:=[.C33]+[.G34]*[.D34]" office:value-type="float" office:value="0.982310935307512" calcext:value-type="float">
            <text:p>0,982</text:p>
          </table:table-cell>
          <table:table-cell table:formula="of:=SIN([.B34])/[.I34]^2" office:value-type="float" office:value="3.89878522149473" calcext:value-type="float">
            <text:p>3,899</text:p>
          </table:table-cell>
          <table:table-cell table:formula="of:=IF([.B3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3]" office:value-type="float" office:value="0.01" calcext:value-type="float">
            <text:p>0,01</text:p>
          </table:table-cell>
          <table:table-cell/>
          <table:table-cell table:formula="of:=[.I3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4]+[.G34]*[.C34]" office:value-type="float" office:value="0.404144807422427" calcext:value-type="float">
            <text:p>0,404</text:p>
          </table:table-cell>
          <table:table-cell table:formula="of:=[.C34]+[.G35]*[.D35]" office:value-type="float" office:value="1.02221726502872" calcext:value-type="float">
            <text:p>1,022</text:p>
          </table:table-cell>
          <table:table-cell table:formula="of:=SIN([.B35])/[.I35]^2" office:value-type="float" office:value="3.99063297212052" calcext:value-type="float">
            <text:p>3,991</text:p>
          </table:table-cell>
          <table:table-cell table:formula="of:=IF([.B35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4]" office:value-type="float" office:value="0.01" calcext:value-type="float">
            <text:p>0,01</text:p>
          </table:table-cell>
          <table:table-cell/>
          <table:table-cell table:formula="of:=[.I3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5]+[.G35]*[.C35]" office:value-type="float" office:value="0.414366980072714" calcext:value-type="float">
            <text:p>0,414</text:p>
          </table:table-cell>
          <table:table-cell table:formula="of:=[.C35]+[.G36]*[.D36]" office:value-type="float" office:value="1.06307529558902" calcext:value-type="float">
            <text:p>1,063</text:p>
          </table:table-cell>
          <table:table-cell table:formula="of:=SIN([.B36])/[.I36]^2" office:value-type="float" office:value="4.08580305603052" calcext:value-type="float">
            <text:p>4,086</text:p>
          </table:table-cell>
          <table:table-cell table:formula="of:=IF([.B3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5]" office:value-type="float" office:value="0.01" calcext:value-type="float">
            <text:p>0,01</text:p>
          </table:table-cell>
          <table:table-cell/>
          <table:table-cell table:formula="of:=[.I3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6]+[.G36]*[.C36]" office:value-type="float" office:value="0.424997733028604" calcext:value-type="float">
            <text:p>0,425</text:p>
          </table:table-cell>
          <table:table-cell table:formula="of:=[.C36]+[.G37]*[.D37]" office:value-type="float" office:value="1.10491853636466" calcext:value-type="float">
            <text:p>1,105</text:p>
          </table:table-cell>
          <table:table-cell table:formula="of:=SIN([.B37])/[.I37]^2" office:value-type="float" office:value="4.18432407756402" calcext:value-type="float">
            <text:p>4,184</text:p>
          </table:table-cell>
          <table:table-cell table:formula="of:=IF([.B3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6]" office:value-type="float" office:value="0.01" calcext:value-type="float">
            <text:p>0,01</text:p>
          </table:table-cell>
          <table:table-cell/>
          <table:table-cell table:formula="of:=[.I3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7]+[.G37]*[.C37]" office:value-type="float" office:value="0.436046918392251" calcext:value-type="float">
            <text:p>0,436</text:p>
          </table:table-cell>
          <table:table-cell table:formula="of:=[.C37]+[.G38]*[.D38]" office:value-type="float" office:value="1.14778075260445" calcext:value-type="float">
            <text:p>1,148</text:p>
          </table:table-cell>
          <table:table-cell table:formula="of:=SIN([.B38])/[.I38]^2" office:value-type="float" office:value="4.28622162397829" calcext:value-type="float">
            <text:p>4,286</text:p>
          </table:table-cell>
          <table:table-cell table:formula="of:=IF([.B38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7]" office:value-type="float" office:value="0.01" calcext:value-type="float">
            <text:p>0,01</text:p>
          </table:table-cell>
          <table:table-cell/>
          <table:table-cell table:formula="of:=[.I3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38]+[.G38]*[.C38]" office:value-type="float" office:value="0.447524725918295" calcext:value-type="float">
            <text:p>0,448</text:p>
          </table:table-cell>
          <table:table-cell table:formula="of:=[.C38]+[.G39]*[.D39]" office:value-type="float" office:value="1.19169592972594" calcext:value-type="float">
            <text:p>1,192</text:p>
          </table:table-cell>
          <table:table-cell table:formula="of:=SIN([.B39])/[.I39]^2" office:value-type="float" office:value="4.39151771214902" calcext:value-type="float">
            <text:p>4,392</text:p>
          </table:table-cell>
          <table:table-cell table:formula="of:=IF([.B3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8]" office:value-type="float" office:value="0.01" calcext:value-type="float">
            <text:p>0,01</text:p>
          </table:table-cell>
          <table:table-cell/>
          <table:table-cell table:formula="of:=[.I3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9]+[.G39]*[.C39]" office:value-type="float" office:value="0.459441685215555" calcext:value-type="float">
            <text:p>0,459</text:p>
          </table:table-cell>
          <table:table-cell table:formula="of:=[.C39]+[.G40]*[.D40]" office:value-type="float" office:value="1.23669823155677" calcext:value-type="float">
            <text:p>1,237</text:p>
          </table:table-cell>
          <table:table-cell table:formula="of:=SIN([.B40])/[.I40]^2" office:value-type="float" office:value="4.50023018308325" calcext:value-type="float">
            <text:p>4,500</text:p>
          </table:table-cell>
          <table:table-cell table:formula="of:=IF([.B4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39]" office:value-type="float" office:value="0.01" calcext:value-type="float">
            <text:p>0,01</text:p>
          </table:table-cell>
          <table:table-cell/>
          <table:table-cell table:formula="of:=[.I3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0]+[.G40]*[.C40]" office:value-type="float" office:value="0.471808667531122" calcext:value-type="float">
            <text:p>0,472</text:p>
          </table:table-cell>
          <table:table-cell table:formula="of:=[.C40]+[.G41]*[.D41]" office:value-type="float" office:value="1.28282195195988" calcext:value-type="float">
            <text:p>1,283</text:p>
          </table:table-cell>
          <table:table-cell table:formula="of:=SIN([.B41])/[.I41]^2" office:value-type="float" office:value="4.61237204031136" calcext:value-type="float">
            <text:p>4,612</text:p>
          </table:table-cell>
          <table:table-cell table:formula="of:=IF([.B4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0]" office:value-type="float" office:value="0.01" calcext:value-type="float">
            <text:p>0,01</text:p>
          </table:table-cell>
          <table:table-cell/>
          <table:table-cell table:formula="of:=[.I4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1]+[.G41]*[.C41]" office:value-type="float" office:value="0.484636887050721" calcext:value-type="float">
            <text:p>0,485</text:p>
          </table:table-cell>
          <table:table-cell table:formula="of:=[.C41]+[.G42]*[.D42]" office:value-type="float" office:value="1.33010145924058" calcext:value-type="float">
            <text:p>1,330</text:p>
          </table:table-cell>
          <table:table-cell table:formula="of:=SIN([.B42])/[.I42]^2" office:value-type="float" office:value="4.72795072806994" calcext:value-type="float">
            <text:p>4,728</text:p>
          </table:table-cell>
          <table:table-cell table:formula="of:=IF([.B4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1]" office:value-type="float" office:value="0.01" calcext:value-type="float">
            <text:p>0,01</text:p>
          </table:table-cell>
          <table:table-cell/>
          <table:table-cell table:formula="of:=[.I4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2]+[.G42]*[.C42]" office:value-type="float" office:value="0.497937901643127" calcext:value-type="float">
            <text:p>0,498</text:p>
          </table:table-cell>
          <table:table-cell table:formula="of:=[.C42]+[.G43]*[.D43]" office:value-type="float" office:value="1.37857113269111" calcext:value-type="float">
            <text:p>1,379</text:p>
          </table:table-cell>
          <table:table-cell table:formula="of:=SIN([.B43])/[.I43]^2" office:value-type="float" office:value="4.84696734505316" calcext:value-type="float">
            <text:p>4,847</text:p>
          </table:table-cell>
          <table:table-cell table:formula="of:=IF([.B43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2]" office:value-type="float" office:value="0.01" calcext:value-type="float">
            <text:p>0,01</text:p>
          </table:table-cell>
          <table:table-cell/>
          <table:table-cell table:formula="of:=[.I4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3]+[.G43]*[.C43]" office:value-type="float" office:value="0.511723612970038" calcext:value-type="float">
            <text:p>0,512</text:p>
          </table:table-cell>
          <table:table-cell table:formula="of:=[.C43]+[.G44]*[.D44]" office:value-type="float" office:value="1.42826529058515" calcext:value-type="float">
            <text:p>1,428</text:p>
          </table:table-cell>
          <table:table-cell table:formula="of:=SIN([.B44])/[.I44]^2" office:value-type="float" office:value="4.96941578940421" calcext:value-type="float">
            <text:p>4,969</text:p>
          </table:table-cell>
          <table:table-cell table:formula="of:=IF([.B4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3]" office:value-type="float" office:value="0.01" calcext:value-type="float">
            <text:p>0,01</text:p>
          </table:table-cell>
          <table:table-cell/>
          <table:table-cell table:formula="of:=[.I4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4]+[.G44]*[.C44]" office:value-type="float" office:value="0.526006265875889" calcext:value-type="float">
            <text:p>0,526</text:p>
          </table:table-cell>
          <table:table-cell table:formula="of:=[.C44]+[.G45]*[.D45]" office:value-type="float" office:value="1.47921810889063" calcext:value-type="float">
            <text:p>1,479</text:p>
          </table:table-cell>
          <table:table-cell table:formula="of:=SIN([.B45])/[.I45]^2" office:value-type="float" office:value="5.09528183054772" calcext:value-type="float">
            <text:p>5,095</text:p>
          </table:table-cell>
          <table:table-cell table:formula="of:=IF([.B45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4]" office:value-type="float" office:value="0.01" calcext:value-type="float">
            <text:p>0,01</text:p>
          </table:table-cell>
          <table:table-cell/>
          <table:table-cell table:formula="of:=[.I4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5]+[.G45]*[.C45]" office:value-type="float" office:value="0.540798446964796" calcext:value-type="float">
            <text:p>0,541</text:p>
          </table:table-cell>
          <table:table-cell table:formula="of:=[.C45]+[.G46]*[.D46]" office:value-type="float" office:value="1.53146352992503" calcext:value-type="float">
            <text:p>1,531</text:p>
          </table:table-cell>
          <table:table-cell table:formula="of:=SIN([.B46])/[.I46]^2" office:value-type="float" office:value="5.2245421034393" calcext:value-type="float">
            <text:p>5,225</text:p>
          </table:table-cell>
          <table:table-cell table:formula="of:=IF([.B4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5]" office:value-type="float" office:value="0.01" calcext:value-type="float">
            <text:p>0,01</text:p>
          </table:table-cell>
          <table:table-cell/>
          <table:table-cell table:formula="of:=[.I4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6]+[.G46]*[.C46]" office:value-type="float" office:value="0.556113082264046" calcext:value-type="float">
            <text:p>0,556</text:p>
          </table:table-cell>
          <table:table-cell table:formula="of:=[.C46]+[.G47]*[.D47]" office:value-type="float" office:value="1.58503516013342" calcext:value-type="float">
            <text:p>1,585</text:p>
          </table:table-cell>
          <table:table-cell table:formula="of:=SIN([.B47])/[.I47]^2" office:value-type="float" office:value="5.3571630208394" calcext:value-type="float">
            <text:p>5,357</text:p>
          </table:table-cell>
          <table:table-cell table:formula="of:=IF([.B4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6]" office:value-type="float" office:value="0.01" calcext:value-type="float">
            <text:p>0,01</text:p>
          </table:table-cell>
          <table:table-cell/>
          <table:table-cell table:formula="of:=[.I4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7]+[.G47]*[.C47]" office:value-type="float" office:value="0.57196343386538" calcext:value-type="float">
            <text:p>0,572</text:p>
          </table:table-cell>
          <table:table-cell table:formula="of:=[.C47]+[.G48]*[.D48]" office:value-type="float" office:value="1.63996615612662" calcext:value-type="float">
            <text:p>1,640</text:p>
          </table:table-cell>
          <table:table-cell table:formula="of:=SIN([.B48])/[.I48]^2" office:value-type="float" office:value="5.49309959931977" calcext:value-type="float">
            <text:p>5,493</text:p>
          </table:table-cell>
          <table:table-cell table:formula="of:=IF([.B48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7]" office:value-type="float" office:value="0.01" calcext:value-type="float">
            <text:p>0,01</text:p>
          </table:table-cell>
          <table:table-cell/>
          <table:table-cell table:formula="of:=[.I4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48]+[.G48]*[.C48]" office:value-type="float" office:value="0.588363095426646" calcext:value-type="float">
            <text:p>0,588</text:p>
          </table:table-cell>
          <table:table-cell table:formula="of:=[.C48]+[.G49]*[.D49]" office:value-type="float" office:value="1.69628909807557" calcext:value-type="float">
            <text:p>1,696</text:p>
          </table:table-cell>
          <table:table-cell table:formula="of:=SIN([.B49])/[.I49]^2" office:value-type="float" office:value="5.63229419489497" calcext:value-type="float">
            <text:p>5,632</text:p>
          </table:table-cell>
          <table:table-cell table:formula="of:=IF([.B4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8]" office:value-type="float" office:value="0.01" calcext:value-type="float">
            <text:p>0,01</text:p>
          </table:table-cell>
          <table:table-cell/>
          <table:table-cell table:formula="of:=[.I4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49]+[.G49]*[.C49]" office:value-type="float" office:value="0.605325986407402" calcext:value-type="float">
            <text:p>0,605</text:p>
          </table:table-cell>
          <table:table-cell table:formula="of:=[.C49]+[.G50]*[.D50]" office:value-type="float" office:value="1.75403584952013" calcext:value-type="float">
            <text:p>1,754</text:p>
          </table:table-cell>
          <table:table-cell table:formula="of:=SIN([.B50])/[.I50]^2" office:value-type="float" office:value="5.77467514445653" calcext:value-type="float">
            <text:p>5,775</text:p>
          </table:table-cell>
          <table:table-cell table:formula="of:=IF([.B5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49]" office:value-type="float" office:value="0.01" calcext:value-type="float">
            <text:p>0,01</text:p>
          </table:table-cell>
          <table:table-cell/>
          <table:table-cell table:formula="of:=[.I4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0]+[.G50]*[.C50]" office:value-type="float" office:value="0.622866344902603" calcext:value-type="float">
            <text:p>0,623</text:p>
          </table:table-cell>
          <table:table-cell table:formula="of:=[.C50]+[.G51]*[.D51]" office:value-type="float" office:value="1.81323740261605" calcext:value-type="float">
            <text:p>1,813</text:p>
          </table:table-cell>
          <table:table-cell table:formula="of:=SIN([.B51])/[.I51]^2" office:value-type="float" office:value="5.92015530959165" calcext:value-type="float">
            <text:p>5,920</text:p>
          </table:table-cell>
          <table:table-cell table:formula="of:=IF([.B5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0]" office:value-type="float" office:value="0.01" calcext:value-type="float">
            <text:p>0,01</text:p>
          </table:table-cell>
          <table:table-cell/>
          <table:table-cell table:formula="of:=[.I5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51]+[.G51]*[.C51]" office:value-type="float" office:value="0.640998718928764" calcext:value-type="float">
            <text:p>0,641</text:p>
          </table:table-cell>
          <table:table-cell table:formula="of:=[.C51]+[.G52]*[.D52]" office:value-type="float" office:value="1.87392370781517" calcext:value-type="float">
            <text:p>1,874</text:p>
          </table:table-cell>
          <table:table-cell table:formula="of:=SIN([.B52])/[.I52]^2" office:value-type="float" office:value="6.06863051991244" calcext:value-type="float">
            <text:p>6,069</text:p>
          </table:table-cell>
          <table:table-cell table:formula="of:=IF([.B5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1]" office:value-type="float" office:value="0.01" calcext:value-type="float">
            <text:p>0,01</text:p>
          </table:table-cell>
          <table:table-cell/>
          <table:table-cell table:formula="of:=[.I5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52]+[.G52]*[.C52]" office:value-type="float" office:value="0.659737956006916" calcext:value-type="float">
            <text:p>0,660</text:p>
          </table:table-cell>
          <table:table-cell table:formula="of:=[.C52]+[.G53]*[.D53]" office:value-type="float" office:value="1.93612348695247" calcext:value-type="float">
            <text:p>1,936</text:p>
          </table:table-cell>
          <table:table-cell table:formula="of:=SIN([.B53])/[.I53]^2" office:value-type="float" office:value="6.21997791373002" calcext:value-type="float">
            <text:p>6,220</text:p>
          </table:table-cell>
          <table:table-cell table:formula="of:=IF([.B53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2]" office:value-type="float" office:value="0.01" calcext:value-type="float">
            <text:p>0,01</text:p>
          </table:table-cell>
          <table:table-cell/>
          <table:table-cell table:formula="of:=[.I5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53]+[.G53]*[.C53]" office:value-type="float" office:value="0.67909919087644" calcext:value-type="float">
            <text:p>0,679</text:p>
          </table:table-cell>
          <table:table-cell table:formula="of:=[.C53]+[.G54]*[.D54]" office:value-type="float" office:value="1.99986402870052" calcext:value-type="float">
            <text:p>2,000</text:p>
          </table:table-cell>
          <table:table-cell table:formula="of:=SIN([.B54])/[.I54]^2" office:value-type="float" office:value="6.37405417480511" calcext:value-type="float">
            <text:p>6,374</text:p>
          </table:table-cell>
          <table:table-cell table:formula="of:=IF([.B5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3]" office:value-type="float" office:value="0.01" calcext:value-type="float">
            <text:p>0,01</text:p>
          </table:table-cell>
          <table:table-cell/>
          <table:table-cell table:formula="of:=[.I5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54]+[.G54]*[.C54]" office:value-type="float" office:value="0.699097831163445" calcext:value-type="float">
            <text:p>0,699</text:p>
          </table:table-cell>
          <table:table-cell table:formula="of:=[.C54]+[.G55]*[.D55]" office:value-type="float" office:value="2.06517096535074" calcext:value-type="float">
            <text:p>2,065</text:p>
          </table:table-cell>
          <table:table-cell table:formula="of:=SIN([.B55])/[.I55]^2" office:value-type="float" office:value="6.53069366502123" calcext:value-type="float">
            <text:p>6,531</text:p>
          </table:table-cell>
          <table:table-cell table:formula="of:=IF([.B55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4]" office:value-type="float" office:value="0.01" calcext:value-type="float">
            <text:p>0,01</text:p>
          </table:table-cell>
          <table:table-cell/>
          <table:table-cell table:formula="of:=[.I5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55]+[.G55]*[.C55]" office:value-type="float" office:value="0.719749540816953" calcext:value-type="float">
            <text:p>0,720</text:p>
          </table:table-cell>
          <table:table-cell table:formula="of:=[.C55]+[.G56]*[.D56]" office:value-type="float" office:value="2.13206802989263" calcext:value-type="float">
            <text:p>2,132</text:p>
          </table:table-cell>
          <table:table-cell table:formula="of:=SIN([.B56])/[.I56]^2" office:value-type="float" office:value="6.6897064541892" calcext:value-type="float">
            <text:p>6,690</text:p>
          </table:table-cell>
          <table:table-cell table:formula="of:=IF([.B5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5]" office:value-type="float" office:value="0.01" calcext:value-type="float">
            <text:p>0,01</text:p>
          </table:table-cell>
          <table:table-cell/>
          <table:table-cell table:formula="of:=[.I5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56]+[.G56]*[.C56]" office:value-type="float" office:value="0.741070221115879" calcext:value-type="float">
            <text:p>0,741</text:p>
          </table:table-cell>
          <table:table-cell table:formula="of:=[.C56]+[.G57]*[.D57]" office:value-type="float" office:value="2.20057679239096" calcext:value-type="float">
            <text:p>2,201</text:p>
          </table:table-cell>
          <table:table-cell table:formula="of:=SIN([.B57])/[.I57]^2" office:value-type="float" office:value="6.8508762498336" calcext:value-type="float">
            <text:p>6,851</text:p>
          </table:table-cell>
          <table:table-cell table:formula="of:=IF([.B5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6]" office:value-type="float" office:value="0.01" calcext:value-type="float">
            <text:p>0,01</text:p>
          </table:table-cell>
          <table:table-cell/>
          <table:table-cell table:formula="of:=[.I5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57]+[.G57]*[.C57]" office:value-type="float" office:value="0.763075989039789" calcext:value-type="float">
            <text:p>0,763</text:p>
          </table:table-cell>
          <table:table-cell table:formula="of:=[.C57]+[.G58]*[.D58]" office:value-type="float" office:value="2.27071637470864" calcext:value-type="float">
            <text:p>2,271</text:p>
          </table:table-cell>
          <table:table-cell table:formula="of:=SIN([.B58])/[.I58]^2" office:value-type="float" office:value="7.0139582317678" calcext:value-type="float">
            <text:p>7,014</text:p>
          </table:table-cell>
          <table:table-cell table:formula="of:=IF([.B58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7]" office:value-type="float" office:value="0.01" calcext:value-type="float">
            <text:p>0,01</text:p>
          </table:table-cell>
          <table:table-cell/>
          <table:table-cell table:formula="of:=[.I5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58]+[.G58]*[.C58]" office:value-type="float" office:value="0.785783152786875" calcext:value-type="float">
            <text:p>0,786</text:p>
          </table:table-cell>
          <table:table-cell table:formula="of:=[.C58]+[.G59]*[.D59]" office:value-type="float" office:value="2.34250314269432" calcext:value-type="float">
            <text:p>2,343</text:p>
          </table:table-cell>
          <table:table-cell table:formula="of:=SIN([.B59])/[.I59]^2" office:value-type="float" office:value="7.17867679856783" calcext:value-type="float">
            <text:p>7,179</text:p>
          </table:table-cell>
          <table:table-cell table:formula="of:=IF([.B5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8]" office:value-type="float" office:value="0.01" calcext:value-type="float">
            <text:p>0,01</text:p>
          </table:table-cell>
          <table:table-cell/>
          <table:table-cell table:formula="of:=[.I5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59]+[.G59]*[.C59]" office:value-type="float" office:value="0.809208184213818" calcext:value-type="float">
            <text:p>0,809</text:p>
          </table:table-cell>
          <table:table-cell table:formula="of:=[.C59]+[.G60]*[.D60]" office:value-type="float" office:value="2.41595037505175" calcext:value-type="float">
            <text:p>2,416</text:p>
          </table:table-cell>
          <table:table-cell table:formula="of:=SIN([.B60])/[.I60]^2" office:value-type="float" office:value="7.34472323574321" calcext:value-type="float">
            <text:p>7,345</text:p>
          </table:table-cell>
          <table:table-cell table:formula="of:=IF([.B6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59]" office:value-type="float" office:value="0.01" calcext:value-type="float">
            <text:p>0,01</text:p>
          </table:table-cell>
          <table:table-cell/>
          <table:table-cell table:formula="of:=[.I5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60]+[.G60]*[.C60]" office:value-type="float" office:value="0.833367687964336" calcext:value-type="float">
            <text:p>0,833</text:p>
          </table:table-cell>
          <table:table-cell table:formula="of:=[.C60]+[.G61]*[.D61]" office:value-type="float" office:value="2.49106790823682" calcext:value-type="float">
            <text:p>2,491</text:p>
          </table:table-cell>
          <table:table-cell table:formula="of:=SIN([.B61])/[.I61]^2" office:value-type="float" office:value="7.51175331850681" calcext:value-type="float">
            <text:p>7,512</text:p>
          </table:table-cell>
          <table:table-cell table:formula="of:=IF([.B6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0]" office:value-type="float" office:value="0.01" calcext:value-type="float">
            <text:p>0,01</text:p>
          </table:table-cell>
          <table:table-cell/>
          <table:table-cell table:formula="of:=[.I6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61]+[.G61]*[.C61]" office:value-type="float" office:value="0.858278367046704" calcext:value-type="float">
            <text:p>0,858</text:p>
          </table:table-cell>
          <table:table-cell table:formula="of:=[.C61]+[.G62]*[.D62]" office:value-type="float" office:value="2.56786175689282" calcext:value-type="float">
            <text:p>2,568</text:p>
          </table:table-cell>
          <table:table-cell table:formula="of:=SIN([.B62])/[.I62]^2" office:value-type="float" office:value="7.67938486559999" calcext:value-type="float">
            <text:p>7,679</text:p>
          </table:table-cell>
          <table:table-cell table:formula="of:=IF([.B6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1]" office:value-type="float" office:value="0.01" calcext:value-type="float">
            <text:p>0,01</text:p>
          </table:table-cell>
          <table:table-cell/>
          <table:table-cell table:formula="of:=[.I6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62]+[.G62]*[.C62]" office:value-type="float" office:value="0.883956984615632" calcext:value-type="float">
            <text:p>0,884</text:p>
          </table:table-cell>
          <table:table-cell table:formula="of:=[.C62]+[.G63]*[.D63]" office:value-type="float" office:value="2.64633370953941" calcext:value-type="float">
            <text:p>2,646</text:p>
          </table:table-cell>
          <table:table-cell table:formula="of:=SIN([.B63])/[.I63]^2" office:value-type="float" office:value="7.84719526465922" calcext:value-type="float">
            <text:p>7,847</text:p>
          </table:table-cell>
          <table:table-cell table:formula="of:=IF([.B63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2]" office:value-type="float" office:value="0.01" calcext:value-type="float">
            <text:p>0,01</text:p>
          </table:table-cell>
          <table:table-cell/>
          <table:table-cell table:formula="of:=[.I6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63]+[.G63]*[.C63]" office:value-type="float" office:value="0.910420321711026" calcext:value-type="float">
            <text:p>0,910</text:p>
          </table:table-cell>
          <table:table-cell table:formula="of:=[.C63]+[.G64]*[.D64]" office:value-type="float" office:value="2.72648089948081" calcext:value-type="float">
            <text:p>2,726</text:p>
          </table:table-cell>
          <table:table-cell table:formula="of:=SIN([.B64])/[.I64]^2" office:value-type="float" office:value="8.01471899413939" calcext:value-type="float">
            <text:p>8,015</text:p>
          </table:table-cell>
          <table:table-cell table:formula="of:=IF([.B6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3]" office:value-type="float" office:value="0.01" calcext:value-type="float">
            <text:p>0,01</text:p>
          </table:table-cell>
          <table:table-cell/>
          <table:table-cell table:formula="of:=[.I6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64]+[.G64]*[.C64]" office:value-type="float" office:value="0.937685130705835" calcext:value-type="float">
            <text:p>0,938</text:p>
          </table:table-cell>
          <table:table-cell table:formula="of:=[.C64]+[.G65]*[.D65]" office:value-type="float" office:value="2.8082953511993" calcext:value-type="float">
            <text:p>2,808</text:p>
          </table:table-cell>
          <table:table-cell table:formula="of:=SIN([.B65])/[.I65]^2" office:value-type="float" office:value="8.18144517184921" calcext:value-type="float">
            <text:p>8,181</text:p>
          </table:table-cell>
          <table:table-cell table:formula="of:=IF([.B65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4]" office:value-type="float" office:value="0.01" calcext:value-type="float">
            <text:p>0,01</text:p>
          </table:table-cell>
          <table:table-cell/>
          <table:table-cell table:formula="of:=[.I6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65]+[.G65]*[.C65]" office:value-type="float" office:value="0.965768084217828" calcext:value-type="float">
            <text:p>0,966</text:p>
          </table:table-cell>
          <table:table-cell table:formula="of:=[.C65]+[.G66]*[.D66]" office:value-type="float" office:value="2.89176350285636" calcext:value-type="float">
            <text:p>2,892</text:p>
          </table:table-cell>
          <table:table-cell table:formula="of:=SIN([.B66])/[.I66]^2" office:value-type="float" office:value="8.34681516570645" calcext:value-type="float">
            <text:p>8,347</text:p>
          </table:table-cell>
          <table:table-cell table:formula="of:=IF([.B6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5]" office:value-type="float" office:value="0.01" calcext:value-type="float">
            <text:p>0,01</text:p>
          </table:table-cell>
          <table:table-cell/>
          <table:table-cell table:formula="of:=[.I6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66]+[.G66]*[.C66]" office:value-type="float" office:value="0.994685719246391" calcext:value-type="float">
            <text:p>0,995</text:p>
          </table:table-cell>
          <table:table-cell table:formula="of:=[.C66]+[.G67]*[.D67]" office:value-type="float" office:value="2.97686570594008" calcext:value-type="float">
            <text:p>2,977</text:p>
          </table:table-cell>
          <table:table-cell table:formula="of:=SIN([.B67])/[.I67]^2" office:value-type="float" office:value="8.51022030837154" calcext:value-type="float">
            <text:p>8,510</text:p>
          </table:table-cell>
          <table:table-cell table:formula="of:=IF([.B6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6]" office:value-type="float" office:value="0.01" calcext:value-type="float">
            <text:p>0,01</text:p>
          </table:table-cell>
          <table:table-cell/>
          <table:table-cell table:formula="of:=[.I6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67]+[.G67]*[.C67]" office:value-type="float" office:value="1.02445437630579" calcext:value-type="float">
            <text:p>1,024</text:p>
          </table:table-cell>
          <table:table-cell table:formula="of:=[.C67]+[.G68]*[.D68]" office:value-type="float" office:value="3.06357570357941" calcext:value-type="float">
            <text:p>3,064</text:p>
          </table:table-cell>
          <table:table-cell table:formula="of:=SIN([.B68])/[.I68]^2" office:value-type="float" office:value="8.67099976393284" calcext:value-type="float">
            <text:p>8,671</text:p>
          </table:table-cell>
          <table:table-cell table:formula="of:=IF([.B68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7]" office:value-type="float" office:value="0.01" calcext:value-type="float">
            <text:p>0,01</text:p>
          </table:table-cell>
          <table:table-cell/>
          <table:table-cell table:formula="of:=[.I6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68]+[.G68]*[.C68]" office:value-type="float" office:value="1.05509013334159" calcext:value-type="float">
            <text:p>1,055</text:p>
          </table:table-cell>
          <table:table-cell table:formula="of:=[.C68]+[.G69]*[.D69]" office:value-type="float" office:value="3.15186008959679" calcext:value-type="float">
            <text:p>3,152</text:p>
          </table:table-cell>
          <table:table-cell table:formula="of:=SIN([.B69])/[.I69]^2" office:value-type="float" office:value="8.82843860173878" calcext:value-type="float">
            <text:p>8,828</text:p>
          </table:table-cell>
          <table:table-cell table:formula="of:=IF([.B6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8]" office:value-type="float" office:value="0.01" calcext:value-type="float">
            <text:p>0,01</text:p>
          </table:table-cell>
          <table:table-cell/>
          <table:table-cell table:formula="of:=[.I6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69]+[.G69]*[.C69]" office:value-type="float" office:value="1.08660873423755" calcext:value-type="float">
            <text:p>1,087</text:p>
          </table:table-cell>
          <table:table-cell table:formula="of:=[.C69]+[.G70]*[.D70]" office:value-type="float" office:value="3.24167775099393" calcext:value-type="float">
            <text:p>3,242</text:p>
          </table:table-cell>
          <table:table-cell table:formula="of:=SIN([.B70])/[.I70]^2" office:value-type="float" office:value="8.98176613971326" calcext:value-type="float">
            <text:p>8,982</text:p>
          </table:table-cell>
          <table:table-cell table:formula="of:=IF([.B7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69]" office:value-type="float" office:value="0.01" calcext:value-type="float">
            <text:p>0,01</text:p>
          </table:table-cell>
          <table:table-cell/>
          <table:table-cell table:formula="of:=[.I6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70]+[.G70]*[.C70]" office:value-type="float" office:value="1.11902551174749" calcext:value-type="float">
            <text:p>1,119</text:p>
          </table:table-cell>
          <table:table-cell table:formula="of:=[.C70]+[.G71]*[.D71]" office:value-type="float" office:value="3.33297929726324" calcext:value-type="float">
            <text:p>3,333</text:p>
          </table:table-cell>
          <table:table-cell table:formula="of:=SIN([.B71])/[.I71]^2" office:value-type="float" office:value="9.1301546269313" calcext:value-type="float">
            <text:p>9,130</text:p>
          </table:table-cell>
          <table:table-cell table:formula="of:=IF([.B7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0]" office:value-type="float" office:value="0.01" calcext:value-type="float">
            <text:p>0,01</text:p>
          </table:table-cell>
          <table:table-cell/>
          <table:table-cell table:formula="of:=[.I7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71]+[.G71]*[.C71]" office:value-type="float" office:value="1.15235530472013" calcext:value-type="float">
            <text:p>1,152</text:p>
          </table:table-cell>
          <table:table-cell table:formula="of:=[.C71]+[.G72]*[.D72]" office:value-type="float" office:value="3.42570648069035" calcext:value-type="float">
            <text:p>3,426</text:p>
          </table:table-cell>
          <table:table-cell table:formula="of:=SIN([.B72])/[.I72]^2" office:value-type="float" office:value="9.272718342711" calcext:value-type="float">
            <text:p>9,273</text:p>
          </table:table-cell>
          <table:table-cell table:formula="of:=IF([.B7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1]" office:value-type="float" office:value="0.01" calcext:value-type="float">
            <text:p>0,01</text:p>
          </table:table-cell>
          <table:table-cell/>
          <table:table-cell table:formula="of:=[.I7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72]+[.G72]*[.C72]" office:value-type="float" office:value="1.18661236952703" calcext:value-type="float">
            <text:p>1,187</text:p>
          </table:table-cell>
          <table:table-cell table:formula="of:=[.C72]+[.G73]*[.D73]" office:value-type="float" office:value="3.51979161265825" calcext:value-type="float">
            <text:p>3,520</text:p>
          </table:table-cell>
          <table:table-cell table:formula="of:=SIN([.B73])/[.I73]^2" office:value-type="float" office:value="9.40851319678995" calcext:value-type="float">
            <text:p>9,409</text:p>
          </table:table-cell>
          <table:table-cell table:formula="of:=IF([.B73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2]" office:value-type="float" office:value="0.01" calcext:value-type="float">
            <text:p>0,01</text:p>
          </table:table-cell>
          <table:table-cell/>
          <table:table-cell table:formula="of:=[.I7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73]+[.G73]*[.C73]" office:value-type="float" office:value="1.22181028565361" calcext:value-type="float">
            <text:p>1,222</text:p>
          </table:table-cell>
          <table:table-cell table:formula="of:=[.C73]+[.G74]*[.D74]" office:value-type="float" office:value="3.6151569818787" calcext:value-type="float">
            <text:p>3,615</text:p>
          </table:table-cell>
          <table:table-cell table:formula="of:=SIN([.B74])/[.I74]^2" office:value-type="float" office:value="9.53653692204549" calcext:value-type="float">
            <text:p>9,537</text:p>
          </table:table-cell>
          <table:table-cell table:formula="of:=IF([.B74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3]" office:value-type="float" office:value="0.01" calcext:value-type="float">
            <text:p>0,01</text:p>
          </table:table-cell>
          <table:table-cell/>
          <table:table-cell table:formula="of:=[.I7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74]+[.G74]*[.C74]" office:value-type="float" office:value="1.2579618554724" calcext:value-type="float">
            <text:p>1,258</text:p>
          </table:table-cell>
          <table:table-cell table:formula="of:=[.C74]+[.G75]*[.D75]" office:value-type="float" office:value="3.7117142814525" calcext:value-type="float">
            <text:p>3,712</text:p>
          </table:table-cell>
          <table:table-cell table:formula="of:=SIN([.B75])/[.I75]^2" office:value-type="float" office:value="9.65572995737987" calcext:value-type="float">
            <text:p>9,656</text:p>
          </table:table-cell>
          <table:table-cell table:formula="of:=IF([.B75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4]" office:value-type="float" office:value="0.01" calcext:value-type="float">
            <text:p>0,01</text:p>
          </table:table-cell>
          <table:table-cell/>
          <table:table-cell table:formula="of:=[.I7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75]+[.G75]*[.C75]" office:value-type="float" office:value="1.29507899828692" calcext:value-type="float">
            <text:p>1,295</text:p>
          </table:table-cell>
          <table:table-cell table:formula="of:=[.C75]+[.G76]*[.D76]" office:value-type="float" office:value="3.80936405268711" calcext:value-type="float">
            <text:p>3,809</text:p>
          </table:table-cell>
          <table:table-cell table:formula="of:=SIN([.B76])/[.I76]^2" office:value-type="float" office:value="9.76497712346059" calcext:value-type="float">
            <text:p>9,765</text:p>
          </table:table-cell>
          <table:table-cell table:formula="of:=IF([.B76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5]" office:value-type="float" office:value="0.01" calcext:value-type="float">
            <text:p>0,01</text:p>
          </table:table-cell>
          <table:table-cell/>
          <table:table-cell table:formula="of:=[.I7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76]+[.G76]*[.C76]" office:value-type="float" office:value="1.33317263881379" calcext:value-type="float">
            <text:p>1,333</text:p>
          </table:table-cell>
          <table:table-cell table:formula="of:=[.C76]+[.G77]*[.D77]" office:value-type="float" office:value="3.90799515466275" calcext:value-type="float">
            <text:p>3,908</text:p>
          </table:table-cell>
          <table:table-cell table:formula="of:=SIN([.B77])/[.I77]^2" office:value-type="float" office:value="9.86311019756406" calcext:value-type="float">
            <text:p>9,863</text:p>
          </table:table-cell>
          <table:table-cell table:formula="of:=IF([.B77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6]" office:value-type="float" office:value="0.01" calcext:value-type="float">
            <text:p>0,01</text:p>
          </table:table-cell>
          <table:table-cell/>
          <table:table-cell table:formula="of:=[.I7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77]+[.G77]*[.C77]" office:value-type="float" office:value="1.37225259036042" calcext:value-type="float">
            <text:p>1,372</text:p>
          </table:table-cell>
          <table:table-cell table:formula="of:=[.C77]+[.G78]*[.D78]" office:value-type="float" office:value="4.0074842696162" calcext:value-type="float">
            <text:p>4,007</text:p>
          </table:table-cell>
          <table:table-cell table:formula="of:=SIN([.B78])/[.I78]^2" office:value-type="float" office:value="9.94891149534455" calcext:value-type="float">
            <text:p>9,949</text:p>
          </table:table-cell>
          <table:table-cell table:formula="of:=IF([.B78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7]" office:value-type="float" office:value="0.01" calcext:value-type="float">
            <text:p>0,01</text:p>
          </table:table-cell>
          <table:table-cell/>
          <table:table-cell table:formula="of:=[.I7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78]+[.G78]*[.C78]" office:value-type="float" office:value="1.41232743305658" calcext:value-type="float">
            <text:p>1,412</text:p>
          </table:table-cell>
          <table:table-cell table:formula="of:=[.C78]+[.G79]*[.D79]" office:value-type="float" office:value="4.10769545528042" calcext:value-type="float">
            <text:p>4,108</text:p>
          </table:table-cell>
          <table:table-cell table:formula="of:=SIN([.B79])/[.I79]^2" office:value-type="float" office:value="10.0211185664226" calcext:value-type="float">
            <text:p>10,021</text:p>
          </table:table-cell>
          <table:table-cell table:formula="of:=IF([.B79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8]" office:value-type="float" office:value="0.01" calcext:value-type="float">
            <text:p>0,01</text:p>
          </table:table-cell>
          <table:table-cell/>
          <table:table-cell table:formula="of:=[.I7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79]+[.G79]*[.C79]" office:value-type="float" office:value="1.45340438760939" calcext:value-type="float">
            <text:p>1,453</text:p>
          </table:table-cell>
          <table:table-cell table:formula="of:=[.C79]+[.G80]*[.D80]" office:value-type="float" office:value="4.20847975634744" calcext:value-type="float">
            <text:p>4,208</text:p>
          </table:table-cell>
          <table:table-cell table:formula="of:=SIN([.B80])/[.I80]^2" office:value-type="float" office:value="10.0784301067014" calcext:value-type="float">
            <text:p>10,078</text:p>
          </table:table-cell>
          <table:table-cell table:formula="of:=IF([.B80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79]" office:value-type="float" office:value="0.01" calcext:value-type="float">
            <text:p>0,01</text:p>
          </table:table-cell>
          <table:table-cell/>
          <table:table-cell table:formula="of:=[.I7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80]+[.G80]*[.C80]" office:value-type="float" office:value="1.49548918517286" calcext:value-type="float">
            <text:p>1,495</text:p>
          </table:table-cell>
          <table:table-cell table:formula="of:=[.C80]+[.G81]*[.D81]" office:value-type="float" office:value="4.30967488817449" calcext:value-type="float">
            <text:p>4,310</text:p>
          </table:table-cell>
          <table:table-cell table:formula="of:=SIN([.B81])/[.I81]^2" office:value-type="float" office:value="10.119513182705" calcext:value-type="float">
            <text:p>10,120</text:p>
          </table:table-cell>
          <table:table-cell table:formula="of:=IF([.B81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80]" office:value-type="float" office:value="0.01" calcext:value-type="float">
            <text:p>0,01</text:p>
          </table:table-cell>
          <table:table-cell/>
          <table:table-cell table:formula="of:=[.I8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81]+[.G81]*[.C81]" office:value-type="float" office:value="1.53858593405461" calcext:value-type="float">
            <text:p>1,539</text:p>
          </table:table-cell>
          <table:table-cell table:formula="of:=[.C81]+[.G82]*[.D82]" office:value-type="float" office:value="4.4111050066886" calcext:value-type="float">
            <text:p>4,411</text:p>
          </table:table-cell>
          <table:table-cell table:formula="of:=SIN([.B82])/[.I82]^2" office:value-type="float" office:value="10.1430118514115" calcext:value-type="float">
            <text:p>10,143</text:p>
          </table:table-cell>
          <table:table-cell table:formula="of:=IF([.B82]&gt;PI()/2;&quot;End&quot;;&quot;Falling&quot;)" office:value-type="string" office:string-value="Falling" calcext:value-type="string">
            <text:p>Falling</text:p>
          </table:table-cell>
          <table:table-cell/>
          <table:table-cell table:formula="of:=[.G81]" office:value-type="float" office:value="0.01" calcext:value-type="float">
            <text:p>0,01</text:p>
          </table:table-cell>
          <table:table-cell/>
          <table:table-cell table:formula="of:=[.I8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82]+[.G82]*[.C82]" office:value-type="float" office:value="1.58269698412149" calcext:value-type="float">
            <text:p>1,583</text:p>
          </table:table-cell>
          <table:table-cell table:formula="of:=[.C82]+[.G83]*[.D83]" office:value-type="float" office:value="4.51258057911354" calcext:value-type="float">
            <text:p>4,513</text:p>
          </table:table-cell>
          <table:table-cell table:formula="of:=SIN([.B83])/[.I83]^2" office:value-type="float" office:value="10.147557242494" calcext:value-type="float">
            <text:p>10,148</text:p>
          </table:table-cell>
          <table:table-cell table:formula="of:=IF([.B83]&gt;PI()/2;&quot;End&quot;;&quot;Falling&quot;)" office:value-type="string" office:string-value="End" calcext:value-type="string">
            <text:p>End</text:p>
          </table:table-cell>
          <table:table-cell/>
          <table:table-cell table:formula="of:=[.G82]" office:value-type="float" office:value="0.01" calcext:value-type="float">
            <text:p>0,01</text:p>
          </table:table-cell>
          <table:table-cell/>
          <table:table-cell table:formula="of:=[.I8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83]+[.G83]*[.C83]" office:value-type="float" office:value="1.62782278991263" calcext:value-type="float">
            <text:p>1,628</text:p>
          </table:table-cell>
          <table:table-cell table:formula="of:=[.C83]+[.G84]*[.D84]" office:value-type="float" office:value="4.61389837059456" calcext:value-type="float">
            <text:p>4,614</text:p>
          </table:table-cell>
          <table:table-cell table:formula="of:=SIN([.B84])/[.I84]^2" office:value-type="float" office:value="10.1317791481021" calcext:value-type="float">
            <text:p>10,132</text:p>
          </table:table-cell>
          <table:table-cell table:formula="of:=IF([.B84]&gt;PI()/2;&quot;End&quot;;&quot;Falling&quot;)" office:value-type="string" office:string-value="End" calcext:value-type="string">
            <text:p>End</text:p>
          </table:table-cell>
          <table:table-cell/>
          <table:table-cell table:formula="of:=[.G83]" office:value-type="float" office:value="0.01" calcext:value-type="float">
            <text:p>0,01</text:p>
          </table:table-cell>
          <table:table-cell/>
          <table:table-cell table:formula="of:=[.I83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84]+[.G84]*[.C84]" office:value-type="float" office:value="1.67396177361857" calcext:value-type="float">
            <text:p>1,674</text:p>
          </table:table-cell>
          <table:table-cell table:formula="of:=[.C84]+[.G85]*[.D85]" office:value-type="float" office:value="4.71484156197409" calcext:value-type="float">
            <text:p>4,715</text:p>
          </table:table-cell>
          <table:table-cell table:formula="of:=SIN([.B85])/[.I85]^2" office:value-type="float" office:value="10.0943191379525" calcext:value-type="float">
            <text:p>10,094</text:p>
          </table:table-cell>
          <table:table-cell table:formula="of:=IF([.B85]&gt;PI()/2;&quot;End&quot;;&quot;Falling&quot;)" office:value-type="string" office:string-value="End" calcext:value-type="string">
            <text:p>End</text:p>
          </table:table-cell>
          <table:table-cell/>
          <table:table-cell table:formula="of:=[.G84]" office:value-type="float" office:value="0.01" calcext:value-type="float">
            <text:p>0,01</text:p>
          </table:table-cell>
          <table:table-cell/>
          <table:table-cell table:formula="of:=[.I84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85]+[.G85]*[.C85]" office:value-type="float" office:value="1.72111018923832" calcext:value-type="float">
            <text:p>1,721</text:p>
          </table:table-cell>
          <table:table-cell table:formula="of:=[.C85]+[.G86]*[.D86]" office:value-type="float" office:value="4.81518001381749" calcext:value-type="float">
            <text:p>4,815</text:p>
          </table:table-cell>
          <table:table-cell table:formula="of:=SIN([.B86])/[.I86]^2" office:value-type="float" office:value="10.0338451843401" calcext:value-type="float">
            <text:p>10,034</text:p>
          </table:table-cell>
          <table:table-cell table:style-name="ce3" table:formula="of:=IF([.B86]&gt;PI()/2;&quot;End&quot;;&quot;Falling&quot;)" office:value-type="string" office:string-value="End" calcext:value-type="string">
            <text:p>End</text:p>
          </table:table-cell>
          <table:table-cell/>
          <table:table-cell table:formula="of:=[.G85]" office:value-type="float" office:value="0.01" calcext:value-type="float">
            <text:p>0,01</text:p>
          </table:table-cell>
          <table:table-cell/>
          <table:table-cell table:formula="of:=[.I85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86]+[.G86]*[.C86]" office:value-type="float" office:value="1.76926198937649" calcext:value-type="float">
            <text:p>1,769</text:p>
          </table:table-cell>
          <table:table-cell table:formula="of:=[.C86]+[.G87]*[.D87]" office:value-type="float" office:value="4.91467069124475" calcext:value-type="float">
            <text:p>4,915</text:p>
          </table:table-cell>
          <table:table-cell table:formula="of:=SIN([.B87])/[.I87]^2" office:value-type="float" office:value="9.94906774272623" calcext:value-type="float">
            <text:p>9,949</text:p>
          </table:table-cell>
          <table:table-cell table:style-name="ce3" table:formula="of:=IF([.B87]&gt;PI()/2;&quot;End&quot;;&quot;Falling&quot;)" office:value-type="string" office:string-value="End" calcext:value-type="string">
            <text:p>End</text:p>
          </table:table-cell>
          <table:table-cell/>
          <table:table-cell table:formula="of:=[.G86]" office:value-type="float" office:value="0.01" calcext:value-type="float">
            <text:p>0,01</text:p>
          </table:table-cell>
          <table:table-cell/>
          <table:table-cell table:formula="of:=[.I86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87]+[.G87]*[.C87]" office:value-type="float" office:value="1.81840869628894" calcext:value-type="float">
            <text:p>1,818</text:p>
          </table:table-cell>
          <table:table-cell table:formula="of:=[.C87]+[.G88]*[.D88]" office:value-type="float" office:value="5.01305826313538" calcext:value-type="float">
            <text:p>5,013</text:p>
          </table:table-cell>
          <table:table-cell table:formula="of:=SIN([.B88])/[.I88]^2" office:value-type="float" office:value="9.83875718906343" calcext:value-type="float">
            <text:p>9,839</text:p>
          </table:table-cell>
          <table:table-cell table:style-name="ce3" table:formula="of:=IF([.B88]&gt;PI()/2;&quot;End&quot;;&quot;Falling&quot;)" office:value-type="string" office:string-value="End" calcext:value-type="string">
            <text:p>End</text:p>
          </table:table-cell>
          <table:table-cell/>
          <table:table-cell table:formula="of:=[.G87]" office:value-type="float" office:value="0.01" calcext:value-type="float">
            <text:p>0,01</text:p>
          </table:table-cell>
          <table:table-cell/>
          <table:table-cell table:formula="of:=[.I87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88]+[.G88]*[.C88]" office:value-type="float" office:value="1.86853927892029" calcext:value-type="float">
            <text:p>1,869</text:p>
          </table:table-cell>
          <table:table-cell table:formula="of:=[.C88]+[.G89]*[.D89]" office:value-type="float" office:value="5.11007588779078" calcext:value-type="float">
            <text:p>5,110</text:p>
          </table:table-cell>
          <table:table-cell table:formula="of:=SIN([.B89])/[.I89]^2" office:value-type="float" office:value="9.70176246553993" calcext:value-type="float">
            <text:p>9,702</text:p>
          </table:table-cell>
          <table:table-cell table:style-name="ce3" table:formula="of:=IF([.B89]&gt;PI()/2;&quot;End&quot;;&quot;Falling&quot;)" office:value-type="string" office:string-value="End" calcext:value-type="string">
            <text:p>End</text:p>
          </table:table-cell>
          <table:table-cell/>
          <table:table-cell table:formula="of:=[.G88]" office:value-type="float" office:value="0.01" calcext:value-type="float">
            <text:p>0,01</text:p>
          </table:table-cell>
          <table:table-cell/>
          <table:table-cell table:formula="of:=[.I88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89]+[.G89]*[.C89]" office:value-type="float" office:value="1.9196400377982" calcext:value-type="float">
            <text:p>1,920</text:p>
          </table:table-cell>
          <table:table-cell table:formula="of:=[.C89]+[.G90]*[.D90]" office:value-type="float" office:value="5.20544619511978" calcext:value-type="float">
            <text:p>5,205</text:p>
          </table:table-cell>
          <table:table-cell table:formula="of:=SIN([.B90])/[.I90]^2" office:value-type="float" office:value="9.53703073289982" calcext:value-type="float">
            <text:p>9,537</text:p>
          </table:table-cell>
          <table:table-cell table:style-name="ce3" table:formula="of:=IF([.B90]&gt;PI()/2;&quot;End&quot;;&quot;Falling&quot;)" office:value-type="string" office:string-value="End" calcext:value-type="string">
            <text:p>End</text:p>
          </table:table-cell>
          <table:table-cell/>
          <table:table-cell table:formula="of:=[.G89]" office:value-type="float" office:value="0.01" calcext:value-type="float">
            <text:p>0,01</text:p>
          </table:table-cell>
          <table:table-cell/>
          <table:table-cell table:formula="of:=[.I89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90]+[.G90]*[.C90]" office:value-type="float" office:value="1.9716944997494" calcext:value-type="float">
            <text:p>1,972</text:p>
          </table:table-cell>
          <table:table-cell table:formula="of:=[.C90]+[.G91]*[.D91]" office:value-type="float" office:value="5.29888247283194" calcext:value-type="float">
            <text:p>5,299</text:p>
          </table:table-cell>
          <table:table-cell table:formula="of:=SIN([.B91])/[.I91]^2" office:value-type="float" office:value="9.34362777121545" calcext:value-type="float">
            <text:p>9,344</text:p>
          </table:table-cell>
          <table:table-cell table:style-name="ce3" table:formula="of:=IF([.B91]&gt;PI()/2;&quot;End&quot;;&quot;Falling&quot;)" office:value-type="string" office:string-value="End" calcext:value-type="string">
            <text:p>End</text:p>
          </table:table-cell>
          <table:table-cell/>
          <table:table-cell table:formula="of:=[.G90]" office:value-type="float" office:value="0.01" calcext:value-type="float">
            <text:p>0,01</text:p>
          </table:table-cell>
          <table:table-cell/>
          <table:table-cell table:formula="of:=[.I90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91]+[.G91]*[.C91]" office:value-type="float" office:value="2.02468332447772" calcext:value-type="float">
            <text:p>2,025</text:p>
          </table:table-cell>
          <table:table-cell table:formula="of:=[.C91]+[.G92]*[.D92]" office:value-type="float" office:value="5.39009006096869" calcext:value-type="float">
            <text:p>5,390</text:p>
          </table:table-cell>
          <table:table-cell table:formula="of:=SIN([.B92])/[.I92]^2" office:value-type="float" office:value="9.12075881367537" calcext:value-type="float">
            <text:p>9,121</text:p>
          </table:table-cell>
          <table:table-cell table:style-name="ce3" table:formula="of:=IF([.B92]&gt;PI()/2;&quot;End&quot;;&quot;Falling&quot;)" office:value-type="string" office:string-value="End" calcext:value-type="string">
            <text:p>End</text:p>
          </table:table-cell>
          <table:table-cell/>
          <table:table-cell table:formula="of:=[.G91]" office:value-type="float" office:value="0.01" calcext:value-type="float">
            <text:p>0,01</text:p>
          </table:table-cell>
          <table:table-cell/>
          <table:table-cell table:formula="of:=[.I91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92]+[.G92]*[.C92]" office:value-type="float" office:value="2.0785842250874" calcext:value-type="float">
            <text:p>2,079</text:p>
          </table:table-cell>
          <table:table-cell table:formula="of:=[.C92]+[.G93]*[.D93]" office:value-type="float" office:value="5.47876795538581" calcext:value-type="float">
            <text:p>5,479</text:p>
          </table:table-cell>
          <table:table-cell table:formula="of:=SIN([.B93])/[.I93]^2" office:value-type="float" office:value="8.86778944171198" calcext:value-type="float">
            <text:p>8,868</text:p>
          </table:table-cell>
          <table:table-cell table:style-name="ce3" table:formula="of:=IF([.B93]&gt;PI()/2;&quot;End&quot;;&quot;Falling&quot;)" office:value-type="string" office:string-value="End" calcext:value-type="string">
            <text:p>End</text:p>
          </table:table-cell>
          <table:table-cell/>
          <table:table-cell table:formula="of:=[.G92]" office:value-type="float" office:value="0.01" calcext:value-type="float">
            <text:p>0,01</text:p>
          </table:table-cell>
          <table:table-cell/>
          <table:table-cell table:formula="of:=[.I92]" office:value-type="float" office:value="0.313909072628294" calcext:value-type="float">
            <text:p>0,3139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93]+[.G93]*[.C93]" office:value-type="float" office:value="2.13337190464126" calcext:value-type="float">
            <text:p>2,133</text:p>
          </table:table-cell>
          <table:table-cell table:formula="of:=[.C93]+[.G94]*[.D94]" office:value-type="float" office:value="5.5646106165568" calcext:value-type="float">
            <text:p>5,565</text:p>
          </table:table-cell>
          <table:table-cell table:formula="of:=SIN([.B94])/[.I94]^2" office:value-type="float" office:value="8.58426611709941" calcext:value-type="float">
            <text:p>8,584</text:p>
          </table:table-cell>
          <table:table-cell table:style-name="ce3" table:formula="of:=IF([.B94]&gt;PI()/2;&quot;End&quot;;&quot;Falling&quot;)" office:value-type="string" office:string-value="End" calcext:value-type="string">
            <text:p>End</text:p>
          </table:table-cell>
          <table:table-cell/>
          <table:table-cell table:formula="of:=[.G93]" office:value-type="float" office:value="0.01" calcext:value-type="float">
            <text:p>0,01</text:p>
          </table:table-cell>
          <table:table-cell/>
          <table:table-cell table:formula="of:=[.I93]" office:value-type="float" office:value="0.313909072628294" calcext:value-type="float">
            <text:p>0,313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8:08:15.827000000</meta:creation-date>
    <dc:date>2021-01-08T16:41:06.986000000</dc:date>
    <meta:editing-duration>PT6H5M22S</meta:editing-duration>
    <meta:editing-cycles>6</meta:editing-cycles>
    <meta:generator>LibreOffice/6.1.3.2$Windows_X86_64 LibreOffice_project/86daf60bf00efa86ad547e59e09d6bb77c699acb</meta:generator>
    <meta:document-statistic meta:table-count="1" meta:cell-count="688" meta:object-count="0"/>
  </office:meta>
</office:document-meta>
</file>