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formula"/>
  <manifest:file-entry manifest:full-path="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36361111111111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style:vertical-pos="middl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<text:span text:style-name="T2">Intervall</text:span><text:s/></text:p>
          </table:table-cell>
          <table:table-cell office:value-type="float" office:value="0.01" table:style-name="ce1">
            <text:p>0,01</text:p>
          </table:table-cell>
          <table:table-cell table:number-columns-repeated="16382" table:style-name="ce1"/>
        </table:table-row>
        <table:table-row table:style-name="ro1">
          <table:table-cell table:style-name="ce1">
            <draw:frame draw:z-index="1" draw:id="id0" draw:style-name="a3" draw:name="Textfeld 1" svg:x="0.04778in" svg:y="0.01653in" svg:width="0.43171in" svg:height="0.21437in">
              <draw:text-box>
                <text:p text:style-name="a2" text:class-names="" text:cond-style-name=""><draw:frame draw:style-name="a0" text:anchor-type="as-char" svg:x="1174.06715in" svg:y="0in" svg:width="0.42861in" svg:height="0.20451in" style:rel-width="scale" style:rel-height="scale"><draw:object xlink:href="Object 1/" xlink:type="simple" xlink:show="embed" xlink:actuate="onLoad"/></draw:frame><text:span text:style-name="a1" text:class-names=""/></text:p>
              </draw:text-box>
              <svg:title/>
              <svg:desc/>
            </draw:frame>
          </table:table-cell>
          <table:table-cell office:value-type="float" office:value="9.9199999999999997E-2" table:style-name="ce1">
            <text:p>0,0992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pan text:style-name="T2">Nummer</text:span><text:s/></text:p>
          </table:table-cell>
          <table:table-cell office:value-type="string" table:style-name="ce2">
            <text:p>Verstrichene Zeit t[s]</text:p>
          </table:table-cell>
          <table:table-cell office:value-type="string" table:style-name="ce2">
            <text:p>Winkel</text:p>
          </table:table-cell>
          <table:table-cell office:value-type="string" table:style-name="ce2">
            <text:p>Phi´(t)</text:p>
          </table:table-cell>
          <table:table-cell office:value-type="string" table:style-name="ce2">
            <text:p>Phi´´(t)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,25</text:p>
          </table:table-cell>
          <table:table-cell office:value-type="float" office:value="0" table:style-name="ce1">
            <text:p>0</text:p>
          </table:table-cell>
          <table:table-cell office:value-type="float" office:value="2.5107247699999999" table:style-name="ce1">
            <text:p>2,51072477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0.01" table:style-name="ce1">
            <text:p>0,01</text:p>
          </table:table-cell>
          <table:table-cell office:value-type="float" office:value="0.25025356999999998" table:style-name="ce1">
            <text:p>0,25025357</text:p>
          </table:table-cell>
          <table:table-cell office:value-type="float" office:value="2.5358160000000001E-2" table:style-name="ce1">
            <text:p>0,02535816</text:p>
          </table:table-cell>
          <table:table-cell office:value-type="float" office:value="2.53581748" table:style-name="ce1">
            <text:p>2,53581748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0.02" table:style-name="ce1">
            <text:p>0,02</text:p>
          </table:table-cell>
          <table:table-cell office:value-type="float" office:value="0.25076351000000002" table:style-name="ce1">
            <text:p>0,25076351</text:p>
          </table:table-cell>
          <table:table-cell office:value-type="float" office:value="5.0967520000000002E-2" table:style-name="ce1">
            <text:p>0,05096752</text:p>
          </table:table-cell>
          <table:table-cell office:value-type="float" office:value="2.5609351999999999" table:style-name="ce1">
            <text:p>2,5609352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0.03" table:style-name="ce1">
            <text:p>0,03</text:p>
          </table:table-cell>
          <table:table-cell office:value-type="float" office:value="0.25153152000000001" table:style-name="ce1">
            <text:p>0,25153152</text:p>
          </table:table-cell>
          <table:table-cell office:value-type="float" office:value="7.6828530000000006E-2" table:style-name="ce1">
            <text:p>0,07682853</text:p>
          </table:table-cell>
          <table:table-cell office:value-type="float" office:value="2.5861027000000001" table:style-name="ce1">
            <text:p>2,5861027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0.04" table:style-name="ce1">
            <text:p>0,04</text:p>
          </table:table-cell>
          <table:table-cell office:value-type="float" office:value="0.25256086" table:style-name="ce1">
            <text:p>0,25256086</text:p>
          </table:table-cell>
          <table:table-cell office:value-type="float" office:value="0.10294200000000001" table:style-name="ce1">
            <text:p>0,102942</text:p>
          </table:table-cell>
          <table:table-cell office:value-type="float" office:value="2.61134596" table:style-name="ce1">
            <text:p>2,61134596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0.05" table:style-name="ce1">
            <text:p>0,05</text:p>
          </table:table-cell>
          <table:table-cell office:value-type="float" office:value="0.25385403000000001" table:style-name="ce1">
            <text:p>0,25385403</text:p>
          </table:table-cell>
          <table:table-cell office:value-type="float" office:value="0.12930891" table:style-name="ce1">
            <text:p>0,12930891</text:p>
          </table:table-cell>
          <table:table-cell office:value-type="float" office:value="2.63669025" table:style-name="ce1">
            <text:p>2,63669025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0.06" table:style-name="ce1">
            <text:p>0,06</text:p>
          </table:table-cell>
          <table:table-cell office:value-type="float" office:value="0.25541338000000002" table:style-name="ce1">
            <text:p>0,25541338</text:p>
          </table:table-cell>
          <table:table-cell office:value-type="float" office:value="0.15593051999999999" table:style-name="ce1">
            <text:p>0,15593052</text:p>
          </table:table-cell>
          <table:table-cell office:value-type="float" office:value="2.6621614999999998" table:style-name="ce1">
            <text:p>2,6621615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0.25724132999999999" table:style-name="ce1">
            <text:p>0,25724133</text:p>
          </table:table-cell>
          <table:table-cell office:value-type="float" office:value="0.18280837" table:style-name="ce1">
            <text:p>0,18280837</text:p>
          </table:table-cell>
          <table:table-cell office:value-type="float" office:value="2.6877857999999999" table:style-name="ce1">
            <text:p>2,6877858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0.08" table:style-name="ce1">
            <text:p>0,08</text:p>
          </table:table-cell>
          <table:table-cell office:value-type="float" office:value="0.25924087000000001" table:style-name="ce1">
            <text:p>0,25924087</text:p>
          </table:table-cell>
          <table:table-cell office:value-type="float" office:value="0.20994425999999999" table:style-name="ce1">
            <text:p>0,20994426</text:p>
          </table:table-cell>
          <table:table-cell office:value-type="float" office:value="2.7135894600000001" table:style-name="ce1">
            <text:p>2,71358946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0.09" table:style-name="ce1">
            <text:p>0,09</text:p>
          </table:table-cell>
          <table:table-cell office:value-type="float" office:value="0.26171428000000002" table:style-name="ce1">
            <text:p>0,26171428</text:p>
          </table:table-cell>
          <table:table-cell office:value-type="float" office:value="0.23734026999999999" table:style-name="ce1">
            <text:p>0,23734027</text:p>
          </table:table-cell>
          <table:table-cell office:value-type="float" office:value="2.7395879999999999" table:style-name="ce1">
            <text:p>2,739588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0.1" table:style-name="ce1">
            <text:p>0,1</text:p>
          </table:table-cell>
          <table:table-cell office:value-type="float" office:value="0.26436428000000001" table:style-name="ce1">
            <text:p>0,26436428</text:p>
          </table:table-cell>
          <table:table-cell office:value-type="float" office:value="0.26499867999999999" table:style-name="ce1">
            <text:p>0,26499868</text:p>
          </table:table-cell>
          <table:table-cell office:value-type="float" office:value="2.7658411100000002" table:style-name="ce1">
            <text:p>2,76584111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0.11" table:style-name="ce1">
            <text:p>0,11</text:p>
          </table:table-cell>
          <table:table-cell office:value-type="float" office:value="0.26729349000000002" table:style-name="ce1">
            <text:p>0,26729349</text:p>
          </table:table-cell>
          <table:table-cell office:value-type="float" office:value="0.29292210000000002" table:style-name="ce1">
            <text:p>0,2929221</text:p>
          </table:table-cell>
          <table:table-cell office:value-type="float" office:value="2.79234267" table:style-name="ce1">
            <text:p>2,79234267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0.12" table:style-name="ce1">
            <text:p>0,12</text:p>
          </table:table-cell>
          <table:table-cell office:value-type="float" office:value="0.27050461999999997" table:style-name="ce1">
            <text:p>0,27050462</text:p>
          </table:table-cell>
          <table:table-cell office:value-type="float" office:value="0.32111340999999999" table:style-name="ce1">
            <text:p>0,32111341</text:p>
          </table:table-cell>
          <table:table-cell office:value-type="float" office:value="2.8191310600000001" table:style-name="ce1">
            <text:p>2,81913106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0.13" table:style-name="ce1">
            <text:p>0,13</text:p>
          </table:table-cell>
          <table:table-cell office:value-type="float" office:value="0.27400036999999999" table:style-name="ce1">
            <text:p>0,27400037</text:p>
          </table:table-cell>
          <table:table-cell office:value-type="float" office:value="0.34957572999999997" table:style-name="ce1">
            <text:p>0,34957573</text:p>
          </table:table-cell>
          <table:table-cell office:value-type="float" office:value="2.8462333599999998" table:style-name="ce1">
            <text:p>2,84623336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0.14000000000000001" table:style-name="ce1">
            <text:p>0,14</text:p>
          </table:table-cell>
          <table:table-cell office:value-type="float" office:value="0.27778350000000002" table:style-name="ce1">
            <text:p>0,2777835</text:p>
          </table:table-cell>
          <table:table-cell office:value-type="float" office:value="0.37831251999999999" table:style-name="ce1">
            <text:p>0,37831252</text:p>
          </table:table-cell>
          <table:table-cell office:value-type="float" office:value="2.8736771399999999" table:style-name="ce1">
            <text:p>2,87367714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0.15" table:style-name="ce1">
            <text:p>0,15</text:p>
          </table:table-cell>
          <table:table-cell office:value-type="float" office:value="0.28185677999999997" table:style-name="ce1">
            <text:p>0,28185678</text:p>
          </table:table-cell>
          <table:table-cell office:value-type="float" office:value="0.40732742" table:style-name="ce1">
            <text:p>0,40732742</text:p>
          </table:table-cell>
          <table:table-cell office:value-type="float" office:value="2.9014901200000001" table:style-name="ce1">
            <text:p>2,90149012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0.16" table:style-name="ce1">
            <text:p>0,16</text:p>
          </table:table-cell>
          <table:table-cell office:value-type="float" office:value="0.28622301999999999" table:style-name="ce1">
            <text:p>0,28622302</text:p>
          </table:table-cell>
          <table:table-cell office:value-type="float" office:value="0.43662433" table:style-name="ce1">
            <text:p>0,43662433</text:p>
          </table:table-cell>
          <table:table-cell office:value-type="float" office:value="2.9297001599999999" table:style-name="ce1">
            <text:p>2,92970016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0.17" table:style-name="ce1">
            <text:p>0,17</text:p>
          </table:table-cell>
          <table:table-cell office:value-type="float" office:value="0.29088512" table:style-name="ce1">
            <text:p>0,29088512</text:p>
          </table:table-cell>
          <table:table-cell office:value-type="float" office:value="0.46620776000000003" table:style-name="ce1">
            <text:p>0,46620776</text:p>
          </table:table-cell>
          <table:table-cell office:value-type="float" office:value="2.95833529" table:style-name="ce1">
            <text:p>2,95833529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0.18" table:style-name="ce1">
            <text:p>0,18</text:p>
          </table:table-cell>
          <table:table-cell office:value-type="float" office:value="0.29584590999999999" table:style-name="ce1">
            <text:p>0,29584591</text:p>
          </table:table-cell>
          <table:table-cell office:value-type="float" office:value="0.49608201000000002" table:style-name="ce1">
            <text:p>0,49608201</text:p>
          </table:table-cell>
          <table:table-cell office:value-type="float" office:value="2.9874237099999998" table:style-name="ce1">
            <text:p>2,98742371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0.19" table:style-name="ce1">
            <text:p>0,19</text:p>
          </table:table-cell>
          <table:table-cell office:value-type="float" office:value="0.30110842999999998" table:style-name="ce1">
            <text:p>0,30110843</text:p>
          </table:table-cell>
          <table:table-cell office:value-type="float" office:value="0.52625195000000002" table:style-name="ce1">
            <text:p>0,52625195</text:p>
          </table:table-cell>
          <table:table-cell office:value-type="float" office:value="3.0169937999999998" table:style-name="ce1">
            <text:p>3,0169938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0.2" table:style-name="ce1">
            <text:p>0,2</text:p>
          </table:table-cell>
          <table:table-cell office:value-type="float" office:value="0.30667566000000002" table:style-name="ce1">
            <text:p>0,30667566</text:p>
          </table:table-cell>
          <table:table-cell office:value-type="float" office:value="0.55672250000000001" table:style-name="ce1">
            <text:p>0,5567225</text:p>
          </table:table-cell>
          <table:table-cell office:value-type="float" office:value="3.0470740200000002" table:style-name="ce1">
            <text:p>3,04707402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0.21" table:style-name="ce1">
            <text:p>0,21</text:p>
          </table:table-cell>
          <table:table-cell office:value-type="float" office:value="0.31255064999999999" table:style-name="ce1">
            <text:p>0,31255065</text:p>
          </table:table-cell>
          <table:table-cell office:value-type="float" office:value="0.58749960999999995" table:style-name="ce1">
            <text:p>0,58749961</text:p>
          </table:table-cell>
          <table:table-cell office:value-type="float" office:value="3.07769301" table:style-name="ce1">
            <text:p>3,07769301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0.22" table:style-name="ce1">
            <text:p>0,22</text:p>
          </table:table-cell>
          <table:table-cell office:value-type="float" office:value="0.31873654000000001" table:style-name="ce1">
            <text:p>0,31873654</text:p>
          </table:table-cell>
          <table:table-cell office:value-type="float" office:value="0.61858840999999998" table:style-name="ce1">
            <text:p>0,61858841</text:p>
          </table:table-cell>
          <table:table-cell office:value-type="float" office:value="3.1088795299999998" table:style-name="ce1">
            <text:p>3,10887953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0.23" table:style-name="ce1">
            <text:p>0,23</text:p>
          </table:table-cell>
          <table:table-cell office:value-type="float" office:value="0.32523649999999998" table:style-name="ce1">
            <text:p>0,3252365</text:p>
          </table:table-cell>
          <table:table-cell office:value-type="float" office:value="0.64999503000000003" table:style-name="ce1">
            <text:p>0,64999503</text:p>
          </table:table-cell>
          <table:table-cell office:value-type="float" office:value="3.1406624700000001" table:style-name="ce1">
            <text:p>3,14066247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0.24" table:style-name="ce1">
            <text:p>0,24</text:p>
          </table:table-cell>
          <table:table-cell office:value-type="float" office:value="0.33205374999999998" table:style-name="ce1">
            <text:p>0,33205375</text:p>
          </table:table-cell>
          <table:table-cell office:value-type="float" office:value="0.68172573999999997" table:style-name="ce1">
            <text:p>0,68172574</text:p>
          </table:table-cell>
          <table:table-cell office:value-type="float" office:value="3.1730707699999998" table:style-name="ce1">
            <text:p>3,17307077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0.25" table:style-name="ce1">
            <text:p>0,25</text:p>
          </table:table-cell>
          <table:table-cell office:value-type="float" office:value="0.33919162000000003" table:style-name="ce1">
            <text:p>0,33919162</text:p>
          </table:table-cell>
          <table:table-cell office:value-type="float" office:value="0.71378706000000003" table:style-name="ce1">
            <text:p>0,71378706</text:p>
          </table:table-cell>
          <table:table-cell office:value-type="float" office:value="3.2061335099999999" table:style-name="ce1">
            <text:p>3,20613351</text:p>
          </table:table-cell>
          <table:table-cell table:number-columns-repeated="16379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Melisa Bingöl</meta:initial-creator>
    <dc:creator>Melisa Bingöl</dc:creator>
    <meta:creation-date>2021-01-03T11:32:39Z</meta:creation-date>
    <dc:date>2021-01-03T13:19:31Z</dc:date>
    <meta:editing-duration>PT0S</meta:editing-duration>
  </office:meta>
</office:document-meta>
</file>

<file path=Object 1/content.xml><?xml version="1.0" encoding="utf-8"?>
<mml:math xmlns:mml="http://www.w3.org/1998/Math/MathML" display="block">
  <mml:msup>
    <mml:mrow>
      <mml:mi>𝐓</mml:mi>
      <mml:mi>𝐚</mml:mi>
      <mml:mi>𝐮</mml:mi>
    </mml:mrow>
    <mml:mn>𝟐</mml:mn>
  </mml:msup>
</mml:math>
</file>